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ijndijk 127 in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ijndijk 127 in Hazerswoude-Rijndijk is besloten dat wordt ingestemd met het ingediende deelsanerings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4020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februari 2022 en bedraagt 6 weken. Het bezwaarschrift dient derhalve uiterlijk op 9 april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Rijndijk 127 in Hazerswoude-Rijndijk</meta:user-defined>
    <meta:user-defined meta:name="DCTERMS.W3CDTF/DCTERMS.available">2022-03-02</meta:user-defined>
    <meta:user-defined meta:name="DCTERMS.W3CDTF/OVERHEIDop.jaargang">2022</meta:user-defined>
    <meta:user-defined meta:name="OVERHEIDop.publicationIssue">2413</meta:user-defined>
    <meta:user-defined meta:name="OVERHEIDop.PrbID/DC.identifier">prb-2022-2413</meta:user-defined>
    <meta:user-defined meta:name="OVERHEIDop.versieInformatie"/>
  </office:meta>
</office:document-meta>
</file>