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ijverheidsweg 9 - Beverwijk - Reym Beverwijk - het plaatsen van extra PGS15-opslagen van maximaal 10 t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xtra PGS15-opslagen van maximaal 10 ton. Ontvangstdatum aanvraag: 20-01-2022 Aanvrager: Reym B.V. Zaaknummer: 1098137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1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5149</meta:user-defined>
    <meta:user-defined meta:name="DCTERMS.abstract">Bekendmaking van Provincie Noord-Holland</meta:user-defined>
    <dc:language>nl</dc:language>
    <meta:user-defined meta:name="OVERHEIDop.locatietype/OVERHEIDop.gebiedsmarkering">Punt</meta:user-defined>
    <meta:user-defined meta:name="DC.title">Aanvraag vergunning - Nijverheidsweg 9 - Beverwijk - Reym Beverwijk - het plaatsen van extra PGS15-opslagen van maximaal 10 ton</meta:user-defined>
    <meta:user-defined meta:name="DCTERMS.W3CDTF/DCTERMS.available">2022-03-02</meta:user-defined>
    <meta:user-defined meta:name="DCTERMS.W3CDTF/OVERHEIDop.jaargang">2022</meta:user-defined>
    <meta:user-defined meta:name="OVERHEIDop.publicationIssue">2411</meta:user-defined>
    <meta:user-defined meta:name="OVERHEIDop.PrbID/DC.identifier">prb-2022-2411</meta:user-defined>
    <meta:user-defined meta:name="OVERHEIDop.versieInformatie"/>
  </office:meta>
</office:document-meta>
</file>