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vangen van de gevelbeplating bij de PA-hal van Warmbandwalserij 2 (adrescode: 7G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gevelbeplating bij de PA-hal van Warmbandwalserij 2 (adrescode: 7G24). Ontvangstdatum aanvraag: 11-02-2022 Aanvrager: Tata Steel IJmuiden B.V. Zaaknummer: 109599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14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vangen van de gevelbeplating bij de PA-hal van Warmbandwalserij 2 (adrescode: 7G24)</meta:user-defined>
    <meta:user-defined meta:name="DCTERMS.W3CDTF/DCTERMS.available">2022-03-02</meta:user-defined>
    <meta:user-defined meta:name="DCTERMS.W3CDTF/OVERHEIDop.jaargang">2022</meta:user-defined>
    <meta:user-defined meta:name="OVERHEIDop.publicationIssue">2410</meta:user-defined>
    <meta:user-defined meta:name="OVERHEIDop.PrbID/DC.identifier">prb-2022-2410</meta:user-defined>
    <meta:user-defined meta:name="OVERHEIDop.versieInformatie"/>
  </office:meta>
</office:document-meta>
</file>