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6501772 BUS-EVA Laan van Voorburg 7-9 Vug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7 februari 2022 van Boluwa Eco Systems B.V. te Heerde namens S. van Ettekoven HoldingB.V. te Hilversum een BUS evaluatierapport ontvangen voor de uitgevoerde bodemsanering op de locatie Laan van Voorburg 7-9 te Vught NB086501772, in verband met de daar uitgevoerde bodemsanering.</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0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6501772 BUS-EVA Laan van Voorburg 7-9 Vught</meta:user-defined>
    <meta:user-defined meta:name="DCTERMS.W3CDTF/DCTERMS.available">2022-03-02</meta:user-defined>
    <meta:user-defined meta:name="DCTERMS.W3CDTF/OVERHEIDop.jaargang">2022</meta:user-defined>
    <meta:user-defined meta:name="OVERHEIDop.publicationIssue">2409</meta:user-defined>
    <meta:user-defined meta:name="OVERHEIDop.PrbID/DC.identifier">prb-2022-2409</meta:user-defined>
    <meta:user-defined meta:name="OVERHEIDop.versieInformatie"/>
  </office:meta>
</office:document-meta>
</file>