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8601090 BUS EVA Schuttersweg 10A te Gassel (gemeente Land va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8 februari 2022 van Verhoeven Milieutechniek B.V. namens Maasveld BV een BUS evaluatierapport ontvangen voor de uitgevoerde bodemsanering op de locatie Schuttersweg 10A te GasselNB078601090.</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8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8601090 BUS EVA Schuttersweg 10A te Gassel (gemeente Land van Cuijk)</meta:user-defined>
    <meta:user-defined meta:name="DCTERMS.W3CDTF/DCTERMS.available">2022-03-02</meta:user-defined>
    <meta:user-defined meta:name="DCTERMS.W3CDTF/OVERHEIDop.jaargang">2022</meta:user-defined>
    <meta:user-defined meta:name="OVERHEIDop.publicationIssue">2408</meta:user-defined>
    <meta:user-defined meta:name="OVERHEIDop.PrbID/DC.identifier">prb-2022-2408</meta:user-defined>
    <meta:user-defined meta:name="OVERHEIDop.versieInformatie"/>
  </office:meta>
</office:document-meta>
</file>