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691333 - Exploitatiemaatschappij J. ter Horst B.V. - Kloosterstraat 3 te Varss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Exploitatiemaatschappij J. ter Horst B.V.</text:p>
            <text:p text:style-name="common-al">Locatie : Kloosterstraat 3 te Varsseveld</text:p>
            <text:p text:style-name="common-al">Omschrijving : realiseren van een overkapping</text:p>
            <text:p text:style-name="common-al">Datum ontvangst : 24 februari 2022</text:p>
            <text:p text:style-name="common-al">Zaaknummer ODRN : W.Z22.1017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0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0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0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691333 - Exploitatiemaatschappij J. ter Horst B.V. - Kloosterstraat 3 te Varsseveld</meta:user-defined>
    <meta:user-defined meta:name="DCTERMS.W3CDTF/DCTERMS.available">2022-03-01</meta:user-defined>
    <meta:user-defined meta:name="DCTERMS.W3CDTF/OVERHEIDop.jaargang">2022</meta:user-defined>
    <meta:user-defined meta:name="OVERHEIDop.publicationIssue">2406</meta:user-defined>
    <meta:user-defined meta:name="OVERHEIDop.PrbID/DC.identifier">prb-2022-2406</meta:user-defined>
    <meta:user-defined meta:name="OVERHEIDop.versieInformatie"/>
  </office:meta>
</office:document-meta>
</file>