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mraadstraat, Baljuw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6 gebouwcomplexen van 2 gestapeld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16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31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eemraadstraat, Baljuwstraat te Nijmegen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293</meta:user-defined>
    <meta:user-defined meta:name="OVERHEIDop.publicationIssue">240</meta:user-defined>
    <meta:user-defined meta:name="OVERHEIDop.PrbID/DC.identifier">prb-2022-240</meta:user-defined>
    <meta:user-defined meta:name="OVERHEIDop.versieInformatie"/>
  </office:meta>
</office:document-meta>
</file>