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48713 - Radboud universitair medisch centrum / Radboudumc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air medisch centrum / Radboudumc</text:p>
            <text:p text:style-name="common-al">Locatie : Geert Grooteplein Zuid 34 te Nijmegen</text:p>
            <text:p text:style-name="common-al">Omschrijving : het realiseren van een distributiecentrum van de apotheek gebouw M386 (Sanquin) verdieping -1</text:p>
            <text:p text:style-name="common-al">Datum ontvangst : 24 februari 2022</text:p>
            <text:p text:style-name="common-al">Zaaknummer ODRN : W.Z22.1017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9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9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748713 - Radboud universitair medisch centrum / Radboudumc - Geert Grooteplein Zuid 34 te Nijmegen</meta:user-defined>
    <meta:user-defined meta:name="DCTERMS.W3CDTF/DCTERMS.available">2022-03-01</meta:user-defined>
    <meta:user-defined meta:name="DCTERMS.W3CDTF/OVERHEIDop.jaargang">2022</meta:user-defined>
    <meta:user-defined meta:name="OVERHEIDop.publicationIssue">2399</meta:user-defined>
    <meta:user-defined meta:name="OVERHEIDop.PrbID/DC.identifier">prb-2022-2399</meta:user-defined>
    <meta:user-defined meta:name="OVERHEIDop.versieInformatie"/>
  </office:meta>
</office:document-meta>
</file>