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tot ontheffing – W.Z20.107164.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oepassen bladbokashi in perken en plantsoenen in Arnhem</text:p>
            <text:p text:style-name="common-al">Locatie : diverse gemeentelijke plantsoenen te Arnhem</text:p>
            <text:p text:style-name="common-al">Datum besluit : 25 februari 2022</text:p>
            <text:p text:style-name="common-al">Datum verzending : 25 februari 2022</text:p>
            <text:p text:style-name="common-al">Zaaknummer ODRN: W.Z20.107164.04</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9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9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9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 Besluit tot ontheffing – W.Z20.107164.04</meta:user-defined>
    <meta:user-defined meta:name="DCTERMS.W3CDTF/DCTERMS.available">2022-03-01</meta:user-defined>
    <meta:user-defined meta:name="DCTERMS.W3CDTF/OVERHEIDop.jaargang">2022</meta:user-defined>
    <meta:user-defined meta:name="OVERHEIDop.externeBijlage">Omgevingsvergunning|exb-2022-12161</meta:user-defined>
    <meta:user-defined meta:name="OVERHEIDop.publicationIssue">2398</meta:user-defined>
    <meta:user-defined meta:name="OVERHEIDop.PrbID/DC.identifier">prb-2022-2398</meta:user-defined>
    <meta:user-defined meta:name="OVERHEIDop.versieInformatie"/>
  </office:meta>
</office:document-meta>
</file>