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rojectplan Waterwet, inclusief m.e.r.-beoordeling, en ontwerp-besluit omgevingsvergunning en ontheffing Wet natuurbescherming ten behoeve van het project Verbetering Regionale Keringen Mark, Dintel en Vliet, deelgebied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Moerdijk, ontvangen met het verzoek dit verder in procedure te brengen en daarbij de gecoördineerde projectprocedure volgens de Waterwet te volgen.</text:p>
            <text:p text:style-name="common-al"/>
            <text:p text:style-name="common-al">
            <text:span text:style-name="nadrukvet">Ontwerp-projectplan</text:span>
          </text:p>
            <text:p text:style-name="common-al">Het waterschap heeft voor deelgebied Moerdijk een ontwerp-projectplan opgesteld voor de uit te voeren werkzaamheden, met voorafgaand een milieueffectbeoordeling. In het ontwerp-projectplan is beschreven welke maatregelen het waterschap gaat treffen.</text:p>
            <text:p text:style-name="common-al"/>
            <text:p text:style-name="common-al">
            <text:span text:style-name="nadrukvet">Ontwerp-besluiten</text:span>
          </text:p>
            <text:p text:style-name="common-al">Om de maatregelen te kunnen uitvoeren heeft het waterschap vergunningen aangevraagd. Het betreffende bevoegde gezag heeft de volgende besluiten in ontwerp genomen:</text:p>
            <text:p text:style-name="common-al">Burgemeester en wethouders van de gemeente Moerdijk:</text:p>
            <text:p text:style-name="common-al">een omgevingsvergunning afwijken van het bestemmingsplan en bouwen voor het plaatsen van een stabiliteitsscherm en een damwand.</text:p>
            <text:p text:style-name="common-al">Gedeputeerde Staten van de provincie Noord-Brabant:</text:p>
            <text:p text:style-name="common-al">een ontheffing (soortenbescherming) Wet natuurbescherming.</text:p>
            <text:p text:style-name="common-al"/>
            <text:p text:style-name="common-al">
            <text:span text:style-name="nadrukvet">Procedure</text:span>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p text:style-name="common-al">
            <text:span text:style-name="nadrukvet">Terinzagelegging</text:span>
          </text:p>
            <text:p text:style-name="common-al">Het ontwerp-projectplan, het bijbehorende m.e.r.-beoordelingsbesluit, de ontwerp-besluiten omgevingsvergunning, ontheffing Wet natuurbescherming en bijbehorende relevante stukken zijn in te zien met ingang van 3 maart 2022 tot en met 13 april 2022 op de volgende wijze:</text:p>
            <text:p text:style-name="common-al">op de website van de provincie <text:a xlink:href="http://www.brabant.nl/terinzage" xlink:type="simple">www.brabant.nl/terinzage</text:a> </text:p>
            <text:p text:style-name="common-al">de ontwerp-omgevingsvergunning afwijken bestemmingsplan van de gemeente Moerdijk is tevens gepubliceerd op <text:a xlink:href="http://www.ruimtelijkeplannen.nl" xlink:type="simple">www.ruimtelijkeplannen.nl</text:a> NL.IMRO.1709.VRKMOERDIJK-OV30</text:p>
            <text:p text:style-name="common-al">op werkdagen kunnen de stukken ook worden ingezien bij de volgende instanties tijdens de daar gebruikelijke openingstijden:</text:p>
            <text:p text:style-name="common-al">- waterschap Brabantse Delta, Bouvignelaan 5, 4836 AA Breda</text:p>
            <text:p text:style-name="common-al">- provincie Noord-Brabant, Brabantlaan 1, 5216TV ’s-Hertogenbosch</text:p>
            <text:p text:style-name="common-al">- gemeente Moerdijk, Pastoor van Kessellaan15, 4761 BJ Zevenbergen</text:p>
            <text:p text:style-name="common-al">Hiervoor dient u eerst een afspraak te maken waarvoor u contact kunt opnemen met de heer L. Heijmans, omgevingsmanager van waterschap Brabantse Delta, bereikbaar via 076 – 564 10 89 of <text:a xlink:href="mailto:l.Heijmans@brabantsedelta.nl" xlink:type="simple">l.Heijmans@brabantsedelta.nl</text:a></text:p>
            <text:p text:style-name="common-al"/>
            <text:p text:style-name="common-al">
            <text:span text:style-name="nadrukvet">Zienswijzen indienen</text:span>
          </text:p>
            <text:p text:style-name="common-al">Gedurende de termijn van terinzagelegging kan iedereen zienswijzen kenbaar maken op het ontwerp-projectplan, het m.e.r.-beoordelingsbesluit, de ontwerp-omgevingsvergunning en de ontwerp-ontheffing Wet natuurbescherming. Zienswijzen kunnen zowel mondeling als schriftelijk worden ingediend. </text:p>
            <text:p text:style-name="common-al">U kunt eenvoudig digitaal reageren via www.brabant.nl/terinzage. U krijgt na verzending van uw zienswijze een pdf toegestuurd voor uw archief met de inhoud van uw reactie samen met een ontvangstbevestiging.</text:p>
            <text:p text:style-name="common-al">Schriftelijke zienswijzen stuurt u naar Gedeputeerde Staten van de provincie Noord-Brabant, Postbus 90151, 5200 MC ’s-Hertogenbosch, onder vermelding van: projectplan “Verbetering Regionale Keringen Mark, Dintel en Vliet”, deelgebied Moerdijk zaaknummer C2290689.</text:p>
            <text:p text:style-name="common-al">Voor het mondeling naar voren brengen van zienswijzen kunt u contact opnemen met mw. M. van Lier van de provincie Noord-Brabant, via het algemene nummer 073 – 681 28 12 of <text:a xlink:href="mailto:MvLier@brabant.nl" xlink:type="simple">MvLier@brabant.nl</text:a></text:p>
            <text:p text:style-name="common-al">Het is niet nodig een zienswijze op meerdere wijzen, dan wel apart per ontwerp-projectplan en/of ontwerp-besluit, in te dienen. Indien uw reactie zich specifiek richt op één van de besluiten vragen wij u om dit aan te geven.</text:p>
            <text:p text:style-name="common-al"/>
            <text:p text:style-name="common-al">
            <text:span text:style-name="nadrukvet">Vervolg</text:span>
          </text:p>
            <text:p text:style-name="common-al">Het waterschap en de gemeente Moerdijk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common-al"/>
            <text:p text:style-name="common-al">
            <text:span text:style-name="nadrukvet">M.e.r.-beoordeling</text:span>
          </text:p>
            <text:p text:style-name="common-al">Op 13 januari 2022 hebben Gedeputeerde Staten, op basis van een op 10 december 2021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common-al">Eventuele opmerkingen over het m.e.r.-beoordelingsbesluit kunt u al wel kenbaar maken gedurende deze zienswijzeprocedure in het kader van de projectplanprocedure, ten behoeve waarvan dit m.e.r.-beoordelingsbesluit is genomen.</text:p>
            <text:p text:style-name="common-al"/>
            <text:p text:style-name="common-al">
            <text:span text:style-name="nadrukvet">Nadere informatie </text:span>
          </text:p>
            <text:p text:style-name="last-al">Voor nadere informatie over de procedure kunt u contact opnemen met mw. R. Thijssen, van de provincie Noord-Brabant, via het algemene telefoonnummer 073 – 681 28 12 of <text:a xlink:href="mailto:RThijssen@brabant.nl" xlink:type="simple">RThijssen@brabant.nl</text:a>. Met betrekking tot de inhoud van het projectplan kunt u contact opnemen met de heer L. Heijmans, omgevingsmanager van waterschap Brabantse Delta, bereikbaar via 076 -564 10 89 of <text:a xlink:href="mailto:l.heijmans@brabantsedelta.nl" xlink:type="simple">l.heijmans@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0689</meta:user-defined>
    <meta:user-defined meta:name="DCTERMS.abstract">Het waterschap Brabantse Delta heeft voor deelgebied Moerdijk een ontwerp-projectplan opgesteld met voorafgaand een milieueffectbeoordeling. In het ontwerp-projectplan staat welke maatregelen het waterschap gaat treffen. Dit is in te zien van 3 maart tot en met 13 april 2022.</meta:user-defined>
    <dc:language>nl</dc:language>
    <meta:user-defined meta:name="OVERHEIDop.locatietype/OVERHEIDop.gebiedsmarkering">Woonplaats</meta:user-defined>
    <meta:user-defined meta:name="DC.title">Kennisgeving ontwerp-projectplan Waterwet, inclusief m.e.r.-beoordeling, en ontwerp-besluit omgevingsvergunning en ontheffing Wet natuurbescherming ten behoeve van het project Verbetering Regionale Keringen Mark, Dintel en Vliet, deelgebied Moerdijk</meta:user-defined>
    <meta:user-defined meta:name="DCTERMS.W3CDTF/DCTERMS.available">2022-03-02</meta:user-defined>
    <meta:user-defined meta:name="DCTERMS.W3CDTF/OVERHEIDop.jaargang">2022</meta:user-defined>
    <meta:user-defined meta:name="OVERHEIDop.publicationIssue">2394</meta:user-defined>
    <meta:user-defined meta:name="OVERHEIDop.PrbID/DC.identifier">prb-2022-2394</meta:user-defined>
    <meta:user-defined meta:name="OVERHEIDop.versieInformatie"/>
  </office:meta>
</office:document-meta>
</file>