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poleonsweg Neer, 2022-0045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6 januari 2022</text:p>
            <text:p text:style-name="common-al">Locatie: Napoleonsweg Neer, kadastraal bekend gemeente Haelen, sectie E, nummer 259 en kadastraal bekend gemeente Neer, sectie N, nummers 259, 327, 459, 7en 11</text:p>
            <text:p text:style-name="common-al">Zaaknummer: 2022-0045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8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Napoleonsweg Neer, 2022-004568</meta:user-defined>
    <meta:user-defined meta:name="DCTERMS.W3CDTF/DCTERMS.available">2022-03-01</meta:user-defined>
    <meta:user-defined meta:name="DCTERMS.W3CDTF/OVERHEIDop.jaargang">2022</meta:user-defined>
    <meta:user-defined meta:name="OVERHEIDop.publicationIssue">2389</meta:user-defined>
    <meta:user-defined meta:name="OVERHEIDop.PrbID/DC.identifier">prb-2022-2389</meta:user-defined>
    <meta:user-defined meta:name="OVERHEIDop.versieInformatie"/>
  </office:meta>
</office:document-meta>
</file>