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Oudewater: Beschikking Wbb wijziging tenaamstelling en instemmen raamsaneringsplan (wijziging) Westerwal te Oudewater; UT0589000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van Ecoreest BV een melding in verband met een bodemverontreiniging op de locatie Westerwal te Oudewater (UT058900022) ontvangen. Bij de melding is een raamsaneringsplan, inclusief een actualiserend bodemonderzoek, gevoegd.</text:p>
            <text:p text:style-name="common-al">Procedureel zien wij het ingediende raamsaneringsplan als een wijziging op het originele saneringsplan uit 2003 aangezien dit reeds gebruikt is in 2005 en daarmee niet meer ingetrokken kan worden. Het raamsaneringsplan moet echter gezien worden als een volledig nieuw en op zichzelf staand raamsaneringsplan dat het voorgaande saneringsplan vervangt.</text:p>
            <text:p text:style-name="common-al">Ook zal de noodzakelijke wijziging tenaamstelling worden meegenomen van de beschikking uit 2012 op naam van Heilijgers Projectontwikkeling te Amersfoort naar Westerwal Wonen BV. te Oss.</text:p>
            <text:p text:style-name="common-al">Op basis van de ingediende gegevens besluiten Gedeputeerde Staten het volgende: </text:p>
            <text:p text:style-name="common-al">I. De tenaamstelling van de beschikking op het saneringsplan van 11 juni 2003 is hierbij gewijzigd van ‘Heilijgers projectontwikkeling’ naar ‘Westerwal Wonen BV’. Door dit besluit is de bestuursrechtelijke overdracht geregeld van de rechten en plichten die voortvloeien uit de beschikking van 11 juni 2003. De inhoud van deze beschikking wijzigt niet.</text:p>
            <text:p text:style-name="common-al">II. Wij trekken ons besluit van 3 februari 2012 in wat betreft de aard en omvang van de gevallen I en II.</text:p>
            <text:p text:style-name="common-al">III. De aard en omvang van de gevallen I en II worden opnieuw vastgesteld op basis van de resultaten van het actualiserend onderzoek 2021.</text:p>
            <text:p text:style-name="common-al">IV. De wijziging op het saneringsplan uit 2003 (d.m.v. het onderhavige raamsaneringsplan) voldoet aan de eisen die bij of krachtens artikel 38 van de Wet bodembescherming zijn gesteld. Wij stemmen daarom onder voorschriften in met de wijziging. </text:p>
            <text:p text:style-name="common-al">Verzenddatum beschikking: 25 februari 2022</text:p>
            <text:p text:style-name="common-al">Startdatum bezwaartermijn: 26 februari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5">
              <text:list-item text:style-override="id1-3-2-1-1-15-1">
                <text:number>1.</text:number>
                <text:p text:style-name="al">uw naam en contactgegevens;</text:p>
              </text:list-item>
              <text:list-item text:style-override="id1-3-2-1-1-15-2">
                <text:number>2.</text:number>
                <text:p text:style-name="al">de datum waarop u het bezwaar indient;</text:p>
              </text:list-item>
              <text:list-item text:style-override="id1-3-2-1-1-15-3">
                <text:number>3.</text:number>
                <text:p text:style-name="al">een beschrijving van (het onderdeel van) het plan waar u bezwaar tegen heeft;</text:p>
              </text:list-item>
              <text:list-item text:style-override="id1-3-2-1-1-15-4">
                <text:number>4.</text:number>
                <text:p text:style-name="al">de reden waarom u hier bezwaar tegen heeft;</text:p>
              </text:list-item>
              <text:list-item text:style-override="id1-3-2-1-1-15-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2837. U kunt de stukken ook inzien bij de RUD Utrecht, Archimedeslaan 6, 3584 BA in Utrecht of bij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8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8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8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58900022</meta:user-defined>
    <dc:language>nl</dc:language>
    <meta:user-defined meta:name="OVERHEIDop.locatietype/OVERHEIDop.gebiedsmarkering">Weg</meta:user-defined>
    <meta:user-defined meta:name="DC.title">Provincie Utrecht Wbb bodemverontreiniging Gemeente Oudewater: Beschikking Wbb wijziging tenaamstelling en instemmen raamsaneringsplan (wijziging) Westerwal te Oudewater; UT058900022</meta:user-defined>
    <meta:user-defined meta:name="DCTERMS.W3CDTF/DCTERMS.available">2022-03-01</meta:user-defined>
    <meta:user-defined meta:name="DCTERMS.W3CDTF/OVERHEIDop.jaargang">2022</meta:user-defined>
    <meta:user-defined meta:name="OVERHEIDop.publicationIssue">2385</meta:user-defined>
    <meta:user-defined meta:name="OVERHEIDop.PrbID/DC.identifier">prb-2022-2385</meta:user-defined>
    <meta:user-defined meta:name="OVERHEIDop.versieInformatie"/>
  </office:meta>
</office:document-meta>
</file>