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ins Bernhardlaan 9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1 september 2012, kenmerk PZH-2012-350725125, verleende vergunning te <text:span text:style-name="nadrukvet">wijzigen</text:span> m.b.t. het toestaan van een koude-overschot. De locatie betreft <text:span text:style-name="nadrukvet">Prins Bernhardlaan 94, 3116 HH te Schiedam</text:span> (zaaknummer <text:span text:style-name="nadrukvet">01021961</text:span>).</text:p>
            <text:p text:style-name="common-al">
            <text:span text:style-name="nadrukvet">Bezwaar</text:span>
          </text:p>
            <text:p text:style-name="common-al">De beschikking is op 25 februari 2022 verzonden. Een belanghebbende kan tot en met 8 april 2022 een bezwaarschrift indienen bij Gedeputeerde Staten van Zuid-Holland, t.a.v. het Awb secretariaat, Postbus 90602, 2509 LP Den Haag, onder vermelding van het zaaknummer <text:span text:style-name="nadrukvet">010219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Prins Bernhardlaan 94 te Schiedam</meta:user-defined>
    <meta:user-defined meta:name="DCTERMS.W3CDTF/DCTERMS.available">2022-03-01</meta:user-defined>
    <meta:user-defined meta:name="DCTERMS.W3CDTF/OVERHEIDop.jaargang">2022</meta:user-defined>
    <meta:user-defined meta:name="OVERHEIDop.publicationIssue">2383</meta:user-defined>
    <meta:user-defined meta:name="OVERHEIDop.PrbID/DC.identifier">prb-2022-2383</meta:user-defined>
    <meta:user-defined meta:name="OVERHEIDop.versieInformatie"/>
  </office:meta>
</office:document-meta>
</file>