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plein 3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januari 2022 een aanvraag om vergunning is ontvangen voor het <text:span text:style-name="nadrukvet">wijzigen</text:span> van de op 15 november 2011, kenmerk ODH-2019-00121128, verleende vergunning i.v.m. wijzigingen m.b.t. de monobron. De locatie betreft <text:span text:style-name="nadrukvet">Stationsweg 31, 2311 AT te Leiden</text:span> (zaaknummer <text:span text:style-name="nadrukvet">0102175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8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Stationsplein 31 te Lei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82</meta:user-defined>
    <meta:user-defined meta:name="OVERHEIDop.PrbID/DC.identifier">prb-2022-2382</meta:user-defined>
    <meta:user-defined meta:name="OVERHEIDop.versieInformatie"/>
  </office:meta>
</office:document-meta>
</file>