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Esperantoplein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6 februari 2022 een aanvraag om vergunning is ontvangen voor het <text:span text:style-name="nadrukvet">wijzigen</text:span> van de op 20 april 2015, kenmerk ODH-2015-00652045, verleende vergunning i.v.m. het toestaan van een koude-overschot. De locatie betreft <text:span text:style-name="nadrukvet">Esperantoplein 19, 2518 LE te Den Haag</text:span> (zaaknummer <text:span text:style-name="nadrukvet">0102379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8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8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8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Esperantoplein 19 te Den Haag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81</meta:user-defined>
    <meta:user-defined meta:name="OVERHEIDop.PrbID/DC.identifier">prb-2022-2381</meta:user-defined>
    <meta:user-defined meta:name="OVERHEIDop.versieInformatie"/>
  </office:meta>
</office:document-meta>
</file>