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ossenberg Secundaire Bouw en Brandstoffen B.V., Bart van Slobbestraat 30, 6471 WV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hoeveelheden opslag en doorzet aan afvalstoffen van twee afvalstromen </text:p>
            <text:p text:style-name="common-al">Locatie: Vossenberg Secundaire Bouw en Brandstoffen B.V., Bart van Slobbestraat 30, 6471 WV Eygelshoven </text:p>
            <text:p text:style-name="common-al">Datum besluit: 24 februari 2022 </text:p>
            <text:p text:style-name="common-al">Zaaknummer: 2021-209697</text:p>
            <text:p text:style-name="common-al">Het besluit is op 25 februari 2022 verzonden aan de aanvrager.<text:span text:style-name="nadrukvet"/></text:p>
            <text:p text:style-name="common-al">
            <text:span text:style-name="nadrukvet">Inzage</text:span>
          </text:p>
            <text:p text:style-name="common-al">Het besluit en de bijbehorende stukken liggen ter inzage van 26 februari 2022 t/m 8 april 2022: </text:p>
            <text:p text:style-name="common-al">- in het Gouvernement, Limburglaan 10, Maastricht, na telefonische afspraak via +31 43 389 7812; </text:p>
            <text:p text:style-name="common-al">- in het gemeentehuis van Kerkrade,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6 februari 2022 t/m 8 april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7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7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7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697 </meta:user-defined>
    <meta:user-defined meta:name="DCTERMS.abstract">Provincie Limburg, omgevingsvergunning Vossenberg Secundaire Bouw en Brandstoffen B.V., Bart van Slobbestraat 30, 6471 WV  Eygelshoven</meta:user-defined>
    <dc:language>nl</dc:language>
    <meta:user-defined meta:name="OVERHEIDop.locatietype/OVERHEIDop.gebiedsmarkering">Adres</meta:user-defined>
    <meta:user-defined meta:name="DC.title">Provincie Limburg, omgevingsvergunning Vossenberg Secundaire Bouw en Brandstoffen B.V., Bart van Slobbestraat 30, 6471 WV Eygelshoven</meta:user-defined>
    <meta:user-defined meta:name="DCTERMS.W3CDTF/DCTERMS.available">2022-03-01</meta:user-defined>
    <meta:user-defined meta:name="DCTERMS.W3CDTF/OVERHEIDop.jaargang">2022</meta:user-defined>
    <meta:user-defined meta:name="OVERHEIDop.externeBijlage">Omgevingsvergunning 2021-209697|exb-2022-12019</meta:user-defined>
    <meta:user-defined meta:name="OVERHEIDop.publicationIssue">2377</meta:user-defined>
    <meta:user-defined meta:name="OVERHEIDop.PrbID/DC.identifier">prb-2022-2377</meta:user-defined>
    <meta:user-defined meta:name="OVERHEIDop.versieInformatie"/>
  </office:meta>
</office:document-meta>
</file>