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Nouryon Functional Chemicals B.V., Lispinweg 6, 6075 C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high end wet venturi scrubber </text:p>
            <text:p text:style-name="common-al">Locatie: Nouryon Functional Chemicals B.V., Lispinweg 6, 6075 CE Herkenbosch </text:p>
            <text:p text:style-name="common-al">Datum aanvraag: 18 februari 2022 </text:p>
            <text:p text:style-name="common-al">Zaaknummer: 2022-008625 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7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7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7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022-008625 </meta:user-defined>
    <meta:user-defined meta:name="DCTERMS.abstract">Provincie Limburg, aanvraag omgevingsvergunning Nouryon Functional Chemicals B.V., Lispinweg 6, 6075 CE Herkenbosch </meta:user-defined>
    <dc:language>nl</dc:language>
    <meta:user-defined meta:name="OVERHEIDop.locatietype/OVERHEIDop.gebiedsmarkering">Adres</meta:user-defined>
    <meta:user-defined meta:name="DC.title">Provincie Limburg, aanvraag omgevingsvergunning Nouryon Functional Chemicals B.V., Lispinweg 6, 6075 CE Herkenbosch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75</meta:user-defined>
    <meta:user-defined meta:name="OVERHEIDop.PrbID/DC.identifier">prb-2022-2375</meta:user-defined>
    <meta:user-defined meta:name="OVERHEIDop.versieInformatie"/>
  </office:meta>
</office:document-meta>
</file>