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kadastraal bekend als gemeente Born, sectie L, perceel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 2 bomen t.b.v. aanleg ontsluitingsweg trailerparkeerplaats </text:p>
            <text:p text:style-name="common-al">Locatie: VDL Nedcar B.V., kadastraal bekend als gemeente Born, sectie L, perceel 282</text:p>
            <text:p text:style-name="common-al">Datum aanvraag: 22 februari 2022 </text:p>
            <text:p text:style-name="common-al">Zaaknummer: 2022-009104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104</meta:user-defined>
    <meta:user-defined meta:name="DCTERMS.abstract">Provincie Limburg, aanvraag omgevingsvergunning VDL Nedcar B.V., kadastraal bekend als gemeente Born, sectie L, perceel 282</meta:user-defined>
    <dc:language>nl</dc:language>
    <meta:user-defined meta:name="OVERHEIDop.locatietype/OVERHEIDop.gebiedsmarkering">Adres</meta:user-defined>
    <meta:user-defined meta:name="DC.title">Provincie Limburg, aanvraag omgevingsvergunning VDL Nedcar B.V., kadastraal bekend als gemeente Born, sectie L, perceel 282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2</meta:user-defined>
    <meta:user-defined meta:name="OVERHEIDop.PrbID/DC.identifier">prb-2022-2372</meta:user-defined>
    <meta:user-defined meta:name="OVERHEIDop.versieInformatie"/>
  </office:meta>
</office:document-meta>
</file>