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rijken van het hoogovengas met aardgas bij de windverhitters (Hoogoven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rijken van het hoogovengas met aardgas bij de windverhitters van HO7 (Hoogoven 7) om de emissie van NOx te verminderen. Met het verrijken van het hoogovengas wordt een deel van het kooksovengas vervangen. Datum besluit: 23 februari 2022 Aanvrager: Tata Steel IJmuiden B.V. Zaaknummer: 109264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9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494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rijken van het hoogovengas met aardgas bij de windverhitters (Hoogoven 7)</meta:user-defined>
    <meta:user-defined meta:name="OVERHEIDop.datumEindeReactietermijn">2022-04-07</meta:user-defined>
    <meta:user-defined meta:name="OVERHEIDop.terinzageleggingBG">https://mozardloket.odnzkg.nl/mozard/!suite42.scherm1260?mObj=1284943</meta:user-defined>
    <meta:user-defined meta:name="DCTERMS.W3CDTF/DCTERMS.available">2022-03-01</meta:user-defined>
    <meta:user-defined meta:name="DCTERMS.W3CDTF/OVERHEIDop.jaargang">2022</meta:user-defined>
    <meta:user-defined meta:name="OVERHEIDop.publicationIssue">2370</meta:user-defined>
    <meta:user-defined meta:name="OVERHEIDop.PrbID/DC.identifier">prb-2022-2370</meta:user-defined>
    <meta:user-defined meta:name="OVERHEIDop.versieInformatie"/>
  </office:meta>
</office:document-meta>
</file>