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sectie N 50, Groeve aan de Heide te Valkenburg, 2021-025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ander gebruik dan het winnen van kalksteen.</text:p>
            <text:p text:style-name="common-al">Belanghebbenden kunnen binnen zes weken na de dag waarop dit besluit is verzonden bezwaar maken onder vermelding van zaaknummer 2021-025593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gunning Mijnbouwwet, sectie N 50, Groeve aan de Heide te Valkenburg, 2021-025593</meta:user-defined>
    <meta:user-defined meta:name="DCTERMS.W3CDTF/DCTERMS.available">2022-01-10</meta:user-defined>
    <meta:user-defined meta:name="DCTERMS.W3CDTF/OVERHEIDop.jaargang">2022</meta:user-defined>
    <meta:user-defined meta:name="OVERHEIDop.externeBijlage">2021-025593 Besluit Mijnbouwwet geanonimiseerd|exb-2022-1288</meta:user-defined>
    <meta:user-defined meta:name="OVERHEIDop.externeBijlage">2021-025593 Besluit Mijnbouwwet geanonimiseerd|exb-2022-1289</meta:user-defined>
    <meta:user-defined meta:name="OVERHEIDop.publicationIssue">237</meta:user-defined>
    <meta:user-defined meta:name="OVERHEIDop.PrbID/DC.identifier">prb-2022-237</meta:user-defined>
    <meta:user-defined meta:name="OVERHEIDop.versieInformatie"/>
  </office:meta>
</office:document-meta>
</file>