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62097 - FrieslandCampina Domo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rieslandCampina Domo</text:p>
            <text:p text:style-name="common-al">Locatie : Needseweg 23  te Borculo</text:p>
            <text:p text:style-name="common-al">Omschrijving : het realisere n van een stalen vluchttra p aan de buitenzij de t.p.v. toren 10 gebouw 24</text:p>
            <text:p text:style-name="common-al">Datum ontvangst : 23 februari 2022</text:p>
            <text:p text:style-name="common-al">Zaaknummer ODRN : W.Z22.1016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6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6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762097 - FrieslandCampina Domo - Needseweg 23  te Borculo</meta:user-defined>
    <meta:user-defined meta:name="DCTERMS.W3CDTF/DCTERMS.available">2022-03-01</meta:user-defined>
    <meta:user-defined meta:name="DCTERMS.W3CDTF/OVERHEIDop.jaargang">2022</meta:user-defined>
    <meta:user-defined meta:name="OVERHEIDop.publicationIssue">2368</meta:user-defined>
    <meta:user-defined meta:name="OVERHEIDop.PrbID/DC.identifier">prb-2022-2368</meta:user-defined>
    <meta:user-defined meta:name="OVERHEIDop.versieInformatie"/>
  </office:meta>
</office:document-meta>
</file>