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d - Wenckebachstraat 1 - Velsen-Noord - Tata Steel IJmuiden B.V. (Alg) Algemeen - het plaatsen van een Tertiair Afzuigsysteem (TA) ten noordoosten van de Oxystaalfabri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gedeputeerde staten van provincie Noord-Holland bekend dat zij heeft besloten de beslistermijn van een aanvraag om een vergunning ingevolge de Wet algemene bepalingen omgevingsrecht (Wabo) te verlengen.</text:p>
            <text:p text:style-name="common-al">De beslistermijn is verlengd met zes weken. De aanvraag betreft het plaatsen van een Tertiair Afzuigsysteem (TA) ten noordoosten van de Oxystaalfabriek. Aanvrager: Tata Steel IJmuiden B.V. Zaaknummer: 10810058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Alle stukken inzien?</text:span>
          </text:p>
            <text:p text:style-name="last-al">
                            Kijk op de website van de Omgevingsdienst Noordzeekanaalgebied om alle gepubliceerde documenten in te zien. Klik <text:a xlink:href="https://mozardloket.odnzkg.nl/mozard/!suite42.scherm1260?mObj=1284884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2364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364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364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1284884</meta:user-defined>
    <meta:user-defined meta:name="DCTERMS.abstract">Bekendmaking van Provincie Noord-Holland</meta:user-defined>
    <dc:language>nl</dc:language>
    <meta:user-defined meta:name="OVERHEIDop.locatietype/OVERHEIDop.gebiedsmarkering">Punt</meta:user-defined>
    <meta:user-defined meta:name="DC.title">Beslistermijn verlengd - Wenckebachstraat 1 - Velsen-Noord - Tata Steel IJmuiden B.V. (Alg) Algemeen - het plaatsen van een Tertiair Afzuigsysteem (TA) ten noordoosten van de Oxystaalfabriek</meta:user-defined>
    <meta:user-defined meta:name="DCTERMS.W3CDTF/DCTERMS.available">2022-03-01</meta:user-defined>
    <meta:user-defined meta:name="DCTERMS.W3CDTF/OVERHEIDop.jaargang">2022</meta:user-defined>
    <meta:user-defined meta:name="OVERHEIDop.publicationIssue">2364</meta:user-defined>
    <meta:user-defined meta:name="OVERHEIDop.PrbID/DC.identifier">prb-2022-2364</meta:user-defined>
    <meta:user-defined meta:name="OVERHEIDop.versieInformatie"/>
  </office:meta>
</office:document-meta>
</file>