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Oprichting van een inrichting voor de productie van groene waterstof - Oostzeestraat 1 te Zutphen- OLO 61565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Oprichting van een inrichting voor de productie van groene waterstof</text:p>
            <text:p text:style-name="common-al">Locatie : Oostzeestraat 1 te Zutphen</text:p>
            <text:p text:style-name="common-al">Datum besluit : 24 februari 2022</text:p>
            <text:p text:style-name="common-al">Datum verzending : 24 februari 2022</text:p>
            <text:p text:style-name="common-al">Zaaknummer ODRN: W.Z21.103680.02</text:p>
            <text:p text:style-name="tussenkopcur">Mogelijkheid van inzien</text:p>
            <text:p text:style-name="common-al">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 00.</text:p>
            <text:p text:style-name="common-al">De eerste dag van de terinzagelegging is 1 maart 2022.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156527 en/of zaaknummer W.Z21.103680.02.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6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Oprichting van een inrichting voor de productie van groene waterstof - Oostzeestraat 1 te Zutphen- OLO 6156527</meta:user-defined>
    <meta:user-defined meta:name="DCTERMS.W3CDTF/DCTERMS.available">2022-02-28</meta:user-defined>
    <meta:user-defined meta:name="DCTERMS.W3CDTF/OVERHEIDop.jaargang">2022</meta:user-defined>
    <meta:user-defined meta:name="OVERHEIDop.externeBijlage">Ontwerpbesluit|exb-2022-11931</meta:user-defined>
    <meta:user-defined meta:name="OVERHEIDop.publicationIssue">2362</meta:user-defined>
    <meta:user-defined meta:name="OVERHEIDop.PrbID/DC.identifier">prb-2022-2362</meta:user-defined>
    <meta:user-defined meta:name="OVERHEIDop.versieInformatie"/>
  </office:meta>
</office:document-meta>
</file>