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rojectplan Waterwet, inclusief m.e.r.-beoordeling, en ontwerp-besluiten omgevingsvergunning ten behoeve van het project Verbetering Regionale Keringen Mark, Dintel en Vliet, deelgebied Terheijden (Bastion en Markschans, Haven, Markkant en Lacu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Noord-Brabant en het dagelijks bestuur van het waterschap Brabantse Delta maken het volgende bekend. 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Terheijden (Bastion en Markschans, Haven, Markkant en Lacunes), ontvangen met het verzoek dit verder in procedure te brengen en daarbij de gecoördineerde projectprocedure volgens de Waterwet te volgen. </text:p>
            <text:p text:style-name="common-al"/>
            <text:p text:style-name="common-al">
            <text:span text:style-name="nadrukvet">Ontwerp-projectplan</text:span>
          </text:p>
            <text:p text:style-name="common-al">Het waterschap heeft voor deelgebied Terheijden (Bastion en Markschans, Haven, Markkant en Lacunes) een ontwerp-projectplan opgesteld voor de uit te voeren werkzaamheden, met voorafgaand een milieueffectbeoordeling. In het ontwerp-projectplan is beschreven welke maatregelen het waterschap gaat treffen.</text:p>
            <text:p text:style-name="common-al"/>
            <text:p text:style-name="common-al">
            <text:span text:style-name="nadrukvet">Ontwerp-besluiten</text:span>
          </text:p>
            <text:p text:style-name="common-al">Om de maatregelen te kunnen uitvoeren heeft het waterschap vergunningen aangevraagd. Het betreffende bevoegde gezag heeft de volgende besluiten in ontwerp genomen: Burgemeester en wethouders van de gemeente Drimmelen: - een omgevingsvergunning afwijken van het bestemmingsplan en bouwen voor het plaatsen van damwanden - een omgevingsvergunning kappen voor het kappen van ca. 80 bomen.</text:p>
            <text:p text:style-name="common-al"/>
            <text:p text:style-name="common-al">
            <text:span text:style-name="nadrukvet">Procedure</text:span>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p text:style-name="common-al">
            <text:span text:style-name="nadrukvet">Terinzagelegging</text:span>
          </text:p>
            <text:p text:style-name="common-al">Het ontwerp-projectplan, het bijbehorende m.e.r.-beoordelingsbesluit, de ontwerp-besluiten omgevingsvergunning en bijbehorende relevante stukken zijn in te zien met ingang van 3 maart 2022 tot en met 13 april 2022 op de volgende wijze:</text:p>
            <text:p text:style-name="common-al">op de website van de provincie <text:a xlink:href="http://www.brabant.nl/terinzage" xlink:type="simple">www.brabant.nl/terinzage</text:a> </text:p>
            <text:p text:style-name="common-al">op werkdagen kunnen de stukken ook worden ingezien bij de volgende instanties tijdens de daar gebruikelijke openingstijden:</text:p>
            <text:p text:style-name="common-al">- waterschap Brabantse Delta, Bouvignelaan 5, 4836 AA Breda </text:p>
            <text:p text:style-name="common-al">- provincie Noord-Brabant, Brabantlaan 1, 5216TV ’s-Hertogenbosch</text:p>
            <text:p text:style-name="common-al">- gemeente Drimmelen, Park 1, 4921 BV Made</text:p>
            <text:p text:style-name="common-al">Hiervoor dient u eerst een afspraak te maken waarvoor u contact kunt opnemen met de heer L. Heijmans, omgevingsmanager van waterschap Brabantse Delta, bereikbaar via 076 – 564 10 89 of <text:a xlink:href="mailto:l.Heijmans@brabantsedelta.nl" xlink:type="simple">l.Heijmans@brabantsedelta.nl</text:a>.</text:p>
            <text:p text:style-name="common-al"/>
            <text:p text:style-name="common-al">
            <text:span text:style-name="nadrukvet">Zienswijzen indienen</text:span>
          </text:p>
            <text:p text:style-name="common-al">Gedurende de termijn van terinzagelegging kan iedereen zienswijzen kenbaar maken op het ontwerp-projectplan, het m.e.r.-beoordelingsbesluit en de ontwerp-omgevingsvergunningen. Zienswijzen kunnen zowel mondeling als schriftelijk worden ingediend. U kunt eenvoudig digitaal reageren via www.brabant.nl/terinzage. U krijgt na verzending van uw zienswijze een pdf toegestuurd voor uw archief met de inhoud van uw reactie samen met een ontvangstbevestiging.</text:p>
            <text:p text:style-name="common-al">Schriftelijke zienswijzen stuurt u naar Gedeputeerde Staten van de provincie Noord-Brabant, Postbus 90151, 5200 MC ’s-Hertogenbosch, onder vermelding van: projectplan “Verbetering Regionale Keringen Mark, Dintel en Vliet”, deelgebied Terheijden (Bastion en Markschans, Haven, Markkant en Lacunes) zaaknummer C2290691. Voor het mondeling naar voren brengen van zienswijzen kunt u contact opnemen met mw. M. van Lier van de provincie Noord-Brabant, via het algemene telefoonnummer 073 – 681 28 12 of <text:a xlink:href="mailto:MvLier@brabant.nl" xlink:type="simple">MvLier@brabant.nl</text:a> Het is niet nodig een zienswijze op meerdere wijzen, dan wel apart per ontwerp-projectplan en/of ontwerp-besluit, in te dienen. Indien uw reactie zich specifiek richt op één van de besluiten vragen wij u om dit aan te geven.</text:p>
            <text:p text:style-name="common-al"/>
            <text:p text:style-name="common-al">
            <text:span text:style-name="nadrukvet">Vervolg</text:span>
          </text:p>
            <text:p text:style-name="common-al">Het waterschap en de gemeente Drimmel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common-al"/>
            <text:p text:style-name="common-al">
            <text:span text:style-name="nadrukvet">M.e.r.-beoordeling</text:span>
          </text:p>
            <text:p text:style-name="common-al">Op 13 januari 2022 hebben Gedeputeerde Staten, op basis van een op 10 december 2021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common-al"/>
            <text:p text:style-name="common-al">
            <text:span text:style-name="nadrukvet">Nadere informatie </text:span>
          </text:p>
            <text:p text:style-name="last-al">Voor nadere informatie over de procedure kunt u contact opnemen met mw. R. Thijssen, van de provincie Noord-Brabant, via het algemene telefoonnummer 073 - 681 28 12 of <text:a xlink:href="mailto:RThijssen@brabant.nl" xlink:type="simple">RThijssen@brabant.nl</text:a>. Met betrekking tot de inhoud van het projectplan kunt u contact opnemen met de heer L. Heijmans, omgevingsmanager van waterschap Brabantse Delta, bereikbaar via 076 - 564 10 89 of <text:a xlink:href="mailto:l.heijmans@brabantsedelta.nl" xlink:type="simple">l.heijmans@brabantsedelta.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0691</meta:user-defined>
    <meta:user-defined meta:name="DCTERMS.abstract">Het waterschap Brabantse Delta heeft voor deelgebied Terheijden een ontwerp-projectplan opgesteld met voorafgaand een milieueffectbeoordeling. In het ontwerp-projectplan staat welke maatregelen het waterschap gaat treffen. Dit is in te zien van 3 maart 2022 tot en met 13 april 2022.</meta:user-defined>
    <dc:language>nl</dc:language>
    <meta:user-defined meta:name="OVERHEIDop.locatietype/OVERHEIDop.gebiedsmarkering">Woonplaats</meta:user-defined>
    <meta:user-defined meta:name="DC.title">Kennisgeving ontwerp-projectplan Waterwet, inclusief m.e.r.-beoordeling, en ontwerp-besluiten omgevingsvergunning ten behoeve van het project Verbetering Regionale Keringen Mark, Dintel en Vliet, deelgebied Terheijden (Bastion en Markschans, Haven, Markkant en Lacunes)</meta:user-defined>
    <meta:user-defined meta:name="DCTERMS.W3CDTF/DCTERMS.available">2022-03-02</meta:user-defined>
    <meta:user-defined meta:name="DCTERMS.W3CDTF/OVERHEIDop.jaargang">2022</meta:user-defined>
    <meta:user-defined meta:name="OVERHEIDop.publicationIssue">2359</meta:user-defined>
    <meta:user-defined meta:name="OVERHEIDop.PrbID/DC.identifier">prb-2022-2359</meta:user-defined>
    <meta:user-defined meta:name="OVERHEIDop.versieInformatie"/>
  </office:meta>
</office:document-meta>
</file>