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Roelandplaats 1 tm 67 in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Gedeputeerde Staten van Utrecht hebben een ontheffing, met zaakkenmerk Z-WNB-RI-REG-2021-2261 op grond van de Wet Natuurbescherming verleend. De ontheffing is verleend aan Vereniging van Eigenaars Appartementengebouw Roelandsplaats 1 tot en met 67 te Amersfoort. Aan de ontheffing zijn voorwaarden verbonden.</text:p>
            <text:p text:style-name="common-al">
            <text:span text:style-name="nadrukvet">Bezwaar</text:span>
          </text:p>
            <text:p text:style-name="common-al">Belanghebbenden kunnen binnen zes weken na de dag waarop de beschikking op de in de Algemene wet bestuursrecht voorgeschreven wijze is bekendgemaakt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text:a xlink:href="mailto:Servicebureau@provincie-utrecht.nl" xlink:type="simple">Servicebureau@provincie-utrecht.nl</text:a>,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357</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357</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357</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WNB-RI-REG-2021-2261</meta:user-defined>
    <meta:user-defined meta:name="DCTERMS.abstract">Provincie Utrecht – Beschikking in het kader van de Wet natuurbescherming – Hoofdstuk 3, Soortenbescherming – Roelandplaats 1 tm 67 in Amersfoort</meta:user-defined>
    <dc:language>nl</dc:language>
    <meta:user-defined meta:name="OVERHEIDop.locatietype/OVERHEIDop.gebiedsmarkering">Weg</meta:user-defined>
    <meta:user-defined meta:name="DC.title">Provincie Utrecht – Beschikking in het kader van de Wet natuurbescherming – Hoofdstuk 3, Soortenbescherming – Roelandplaats 1 tm 67 in Amersfoort</meta:user-defined>
    <meta:user-defined meta:name="DCTERMS.W3CDTF/DCTERMS.available">2022-02-28</meta:user-defined>
    <meta:user-defined meta:name="DCTERMS.W3CDTF/OVERHEIDop.jaargang">2022</meta:user-defined>
    <meta:user-defined meta:name="OVERHEIDop.externeBijlage">DB Roelandplaats 1 tm 67 in Amersfoort|exb-2022-11891</meta:user-defined>
    <meta:user-defined meta:name="OVERHEIDop.publicationIssue">2357</meta:user-defined>
    <meta:user-defined meta:name="OVERHEIDop.PrbID/DC.identifier">prb-2022-2357</meta:user-defined>
    <meta:user-defined meta:name="OVERHEIDop.versieInformatie"/>
  </office:meta>
</office:document-meta>
</file>