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chalkwijker Buitenwaard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069 op grond van de Wet Natuurbescherming verleend. De ontheffing is verleend aan K3Delta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069</meta:user-defined>
    <meta:user-defined meta:name="DCTERMS.abstract">Provincie Utrecht – Beschikking in het kader van de Wet natuurbescherming – Hoofdstuk 3, Soortenbescherming – Schalkwijker Buitenwaard in Schalkwijk.</meta:user-defined>
    <dc:language>nl</dc:language>
    <meta:user-defined meta:name="OVERHEIDop.locatietype/OVERHEIDop.gebiedsmarkering">Punt</meta:user-defined>
    <meta:user-defined meta:name="DC.title">Provincie Utrecht – Beschikking in het kader van de Wet natuurbescherming – Hoofdstuk 3, Soortenbescherming – Schalkwijker Buitenwaard in Schalkwijk</meta:user-defined>
    <meta:user-defined meta:name="DCTERMS.W3CDTF/DCTERMS.available">2022-02-28</meta:user-defined>
    <meta:user-defined meta:name="DCTERMS.W3CDTF/OVERHEIDop.jaargang">2022</meta:user-defined>
    <meta:user-defined meta:name="OVERHEIDop.externeBijlage">DB Schalkwijker Buitenwaard in Schalkwijk|exb-2022-11861</meta:user-defined>
    <meta:user-defined meta:name="OVERHEIDop.publicationIssue">2354</meta:user-defined>
    <meta:user-defined meta:name="OVERHEIDop.PrbID/DC.identifier">prb-2022-2354</meta:user-defined>
    <meta:user-defined meta:name="OVERHEIDop.versieInformatie"/>
  </office:meta>
</office:document-meta>
</file>