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aanleg en exploitatie van de Pallas-reactor aan de Westerduinweg 3 te P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>Wet natuurbescherming</text:p>
            <text:p text:style-name="common-al"> Definitief besluit</text:p>
            <text:p text:style-name="common-al">De Omgevingsdienst Noord-Holland Noord maakt namens Gedeputeerde Staten van de provincie Noord-Holland bekend dat zij op grond van artikel 2.7, tweede lid van de Wet natuurbescherming een vergunning hebben verleend aan de <text:span text:style-name="nadrukvet">Stichting voorbereiding Pallas</text:span> <text:span text:style-name="nadrukvet">Reactor</text:span> voor de aanleg en exploitatie van de Pallas-reactor, de aanleg en gebruik van een koelwaterleiding en de aanleg en gebruik van een nieuwe toegangsweg aan de <text:span text:style-name="nadrukvet">Westerduinweg 3 te Petten</text:span>. De vergunningaanvraag heeft betrekking op de Natura 2000-gebieden ‘Zwanenwater &amp; Pettemerduinen’ en ‘Noordzeekustzone’.</text:p>
            <text:p text:style-name="common-al">
            <text:span text:style-name="nadrukvet">Inzage</text:span>
          </text:p>
            <text:p text:style-name="common-al">Het definitief besluit en de bijbehorende stukken (zaaknummer OD.324730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definitief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(OD NHN) via 088-10 21 300. Wij verzoeken u hierbij het zaaknummer OD.324730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24730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aanleg en exploitatie van de Pallas-reactor aan de Westerduinweg 3 te Petten</meta:user-defined>
    <meta:user-defined meta:name="DCTERMS.W3CDTF/DCTERMS.available">2022-01-10</meta:user-defined>
    <meta:user-defined meta:name="DCTERMS.W3CDTF/OVERHEIDop.jaargang">2022</meta:user-defined>
    <meta:user-defined meta:name="OVERHEIDop.externeBijlage">Aanbiedingsbrief|exb-2022-1263</meta:user-defined>
    <meta:user-defined meta:name="OVERHEIDop.externeBijlage">Besluit|exb-2022-1264</meta:user-defined>
    <meta:user-defined meta:name="OVERHEIDop.externeBijlage">Aeriusberekening|exb-2022-1265</meta:user-defined>
    <meta:user-defined meta:name="OVERHEIDop.publicationIssue">235</meta:user-defined>
    <meta:user-defined meta:name="OVERHEIDop.PrbID/DC.identifier">prb-2022-235</meta:user-defined>
    <meta:user-defined meta:name="OVERHEIDop.versieInformatie"/>
  </office:meta>
</office:document-meta>
</file>