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ersteeg ong.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aanleg van een woonwijk aan de Beersteeg ong. te Zaltbommel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853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853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4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4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4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Provincie Gelderland Wet natuurbescherming, locatie Beersteeg ong. te Zaltbommel</meta:user-defined>
    <meta:user-defined meta:name="DCTERMS.W3CDTF/DCTERMS.available">2022-03-03</meta:user-defined>
    <meta:user-defined meta:name="DCTERMS.W3CDTF/OVERHEIDop.jaargang">2022</meta:user-defined>
    <meta:user-defined meta:name="OVERHEIDop.externeBijlage">ontwerpbesluit|exb-2022-11845</meta:user-defined>
    <meta:user-defined meta:name="OVERHEIDop.publicationIssue">2348</meta:user-defined>
    <meta:user-defined meta:name="OVERHEIDop.PrbID/DC.identifier">prb-2022-2348</meta:user-defined>
    <meta:user-defined meta:name="OVERHEIDop.versieInformatie"/>
  </office:meta>
</office:document-meta>
</file>