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3, Soortenbescherming – tussen Hugo de Vriesweg en rotonde Utrechtsestraatweg in Harm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Gedeputeerde Staten van Utrecht hebben een ontheffing, met zaakkenmerk Z-WNB-RI-REG-2021-0327 op grond van de Wet Natuurbescherming verleend. De ontheffing is verleend aan Gemeente Woerden. Aan de ontheffing zijn voorwaarden verbonden.</text:p>
            <text:p text:style-name="common-al">
            <text:span text:style-name="nadrukvet">Bezwaar</text:span>
          </text:p>
            <text:p text:style-name="common-al">Belanghebbenden kunnen binnen zes weken na de dag waarop de beschikking op de in de Algemene wet bestuursrecht voorgeschreven wijze is bekendgemaakt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kenmerk;</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op telefoonnummer (030) 258 3311 of via e-mailadres <text:a xlink:href="mailto:Servicebureau@provincie-utrecht.nl" xlink:type="simple">Servicebureau@provincie-utrecht.nl</text:a>, onder vermelding van het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345</text:span><text:line-break/><text:date style:data-style-name="dag" text:fixed="true" text:date-value="2022-02-28"/><text:line-break/><text:date style:data-style-name="jaar" text:fixed="true" text:date-value="2022-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345</text:span><text:date style:data-style-name="nicedate" text:fixed="true" text:date-value="2022-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345</text:span><text:date style:data-style-name="nicedate" text:fixed="true" text:date-value="2022-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WNB-RI-REG-2021-0327</meta:user-defined>
    <meta:user-defined meta:name="DCTERMS.abstract">Provincie Utrecht – Beschikking in het kader van de Wet natuurbescherming – Hoofdstuk 3, Soortenbescherming – tussen Hugo de Vriesweg en rotonde Utrechtsestraatweg in Harmelen</meta:user-defined>
    <dc:language>nl</dc:language>
    <meta:user-defined meta:name="OVERHEIDop.locatietype/OVERHEIDop.gebiedsmarkering">Adres</meta:user-defined>
    <meta:user-defined meta:name="OVERHEIDop.locatietype/OVERHEIDop.gebiedsmarkering">Punt</meta:user-defined>
    <meta:user-defined meta:name="DC.title">Provincie Utrecht – Beschikking in het kader van de Wet natuurbescherming – Hoofdstuk 3, Soortenbescherming – tussen Hugo de Vriesweg en rotonde Utrechtsestraatweg in Harmelen</meta:user-defined>
    <meta:user-defined meta:name="DCTERMS.W3CDTF/DCTERMS.available">2022-02-28</meta:user-defined>
    <meta:user-defined meta:name="DCTERMS.W3CDTF/OVERHEIDop.jaargang">2022</meta:user-defined>
    <meta:user-defined meta:name="OVERHEIDop.externeBijlage">Beschikking wnb Hugo de Vriesweg in Harmelen|exb-2022-11810</meta:user-defined>
    <meta:user-defined meta:name="OVERHEIDop.publicationIssue">2345</meta:user-defined>
    <meta:user-defined meta:name="OVERHEIDop.PrbID/DC.identifier">prb-2022-2345</meta:user-defined>
    <meta:user-defined meta:name="OVERHEIDop.versieInformatie"/>
  </office:meta>
</office:document-meta>
</file>