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gangspuntennotitie milieueffecten als start voor de vergelijking van varianten voor het project Ruimte voor de Maas bij Oeff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rovincie Noord-Brabant en de samenwerkingspartners (Ministerie Infrastructuur en Waterstaat, gemeente Boxmeer, waterschappen Aa en Maas en Limburg, Rijkwaterstaat, Provincie Limburg en Staatsbosbeheer) gaan met het project Ruimte voor de Maas bij Oeffelt de weerd bij Oeffelt verlagen en de doorgang onder de provinciale weg N264 (Duits Lijntje) vergroten voor een betere doorstroming van de Maas. Dat kan ook effecten voor het milieu hebben. Komende periode gaan we deze effecten in beeld brengen. In de uitgangspuntennotitie staat wat we gaan onderzoeken en hoe we dat doen. Welke alternatieven, milieu-onderwerpen en omgevingszaken we gaan onderzoeken? En hoe gaan we dat onderzoek doen?</text:span>
            <text:span text:style-name="nadrukvet"> U kunt een reactie geven op de uitgangspuntennotitie in de periode van 10 januari tot en met 7 februari 2022.</text:span>
          </text:p>
            <text:p text:style-name="common-al"/>
            <text:p text:style-name="common-al">Aanleiding</text:p>
            <text:p text:style-name="common-al">De provincie Noord-Brabant en de samenwerkingspartners (Ministerie Infrastructuur en Waterstaat, gemeente Boxmeer, waterschappen Aa en Maas en Limburg, Rijkwaterstaat, Provincie Limburg en Staatsbosbeheer) hebben het voornemen om een oplossing te realiseren voor de flessenhals ten tijde van hoogwater bij de brug over de Maas bij Oeffelt. Bij Oeffelt en Gennep is de Maas versmald. De fundamenten van de provinciale weg en het oude spoor ‘het Duits lijntje’, in de uiterwaarden van de Maas bij Oeffelt, stuwen de Maas bij hoogwater op. Met de aanpak van deze ‘flessenhals’ dragen we bij aan de verbetering van de waterveiligheid in de toekomst. Het project verlaagt de waterstand van de Maas bij extreem hoogwater ongeveer 21 centimeter. De maatregelen bestaan uit het maken van twee openingen in de fundamenten van de provinciale weg (N264) en het ‘Duits Lijntje’. En we verlagen terplekke de uiterwaarde van de Maas (de weerd). Zo neemt bij extreem hoogwater het overstromingsgevaar af en is dat in de waterstand tot aan Venlo merkbaar. En met de aanpak zien we kansen voor het Maasheggengebied (UNESCO biosfeergebied) en het behoud van de lokale cultuurhistorie. </text:p>
            <text:p text:style-name="common-al"/>
            <text:p text:style-name="common-al">Twee varianten en mogelijk extra kansen en projecten</text:p>
            <text:p text:style-name="common-al">Tijdens de werkateliers van november en december 2021 hebben we het voorkeursalternatief uitgebreid besproken met diverse partijen. Ook hebben we verbeteringen kunnen aanbrengen en de lijst met mogelijke extra kansen en projecten uit de verkenningsfase bijgewerkt. Uiteindelijk zijn er twee onderscheidende varianten van het voorkeursalternatief overgebleven. Deze werken we in de planuitwerkingsfase verder uit. Ook laten we de milieueffecten onderzoeken en kijken we welke extra kansen en projecten we tegelijk kunnen (laten) uitvoeren met ons project.</text:p>
            <text:p text:style-name="common-al">Zoals aangekondigd heeft de provincie Noord-Brabant als initiatiefnemer de concept Notitie Reikwijdte en Detailniveau (als start van de MER-procedure) verder uitgewerkt. De provincie heeft vervolgens als bevoegd gezag een toetsing gedaan. Conclusie is dat een formele inspraak en publicatie niet verplicht is. Om de omgeving zorgvuldig te betrekken in onze afwegingen plaatsen wij een uitgangspuntennotitie milieueffecten op www.ruimtevoordemaasbijoeffelt.nl. We vragen de omgeving hierop te reageren. Deze reacties zijn geen formele zienswijzen en hebben geen juridische status. De reacties nemen we mee in onze afweging voor de voorkeursvariant en de beoordeling van de milieueffecten. </text:p>
            <text:p text:style-name="common-al">De uitgangspuntennotitie voor Ruimte voor de Maas bij Oeffelt kunt u vanaf 10 januari t/m 7 februari 2022 inzien via www.ruimtevoordemaasbijoeffelt.nl. U kunt hierop een reactie geven in deze periode. Kunt u de notitie niet digitaal bekijken? Neem dan contact op met omgevingsmanager Annemarie Bovée via telefoonnummer 06-55686988. Dan sturen wij u een geprint exemplaar toe.</text:p>
            <text:p text:style-name="common-al"/>
            <text:p text:style-name="common-al">Hoe kunt u uw reactie geven? </text:p>
            <text:p text:style-name="common-al">Heeft u zelf nog aandachtspunten op het gebied van milieueffecten? Mist u bijvoorbeeld onderwerpen? Heeft u opmerkingen over de manier waarop we de milieueffecten gaan onderzoeken? Dan kunt u een reactie indienen. Dit kan op twee manieren:</text:p>
            <text:p text:style-name="common-al"/>
            <text:list text:style-name="id1-3-2-1-1-14">
              <text:list-item text:style-override="id1-3-2-1-1-14-1">
                <text:number>1.</text:number>
                <text:p text:style-name="al">
                <text:span text:style-name="nadrukcur">Digitaal</text:span>
              </text:p>
              </text:list-item>
            </text:list>
            <text:p text:style-name="common-al">De provincie Noord-Brabant ontvangt uw reactie bij voorkeur digitaal. U kunt uw reactie op de uitgangspuntennotitie van 10 januari t/m 7 februari 2022 indienen via www.ruimtevoordemaasbijoeffelt.nl</text:p>
            <text:p text:style-name="common-al"/>
            <text:list text:style-name="id1-3-2-1-1-17">
              <text:list-item text:style-override="id1-3-2-1-1-17-1">
                <text:number>2.</text:number>
                <text:p text:style-name="al">
                <text:span text:style-name="nadrukcur">Telefonisch</text:span>
              </text:p>
              </text:list-item>
            </text:list>
            <text:p text:style-name="common-al">Iedere woensdag van 09.00 uur tot 10.00 uur (van 10 januari t/m 7 februari) kunt u telefonisch contact opnemen met de omgevingsmanager van Ruimte voor de Maas bij Oeffelt, via het telefoonnummer 06-55696988.</text:p>
            <text:p text:style-name="common-al">Wij verzoeken u om in uw reactie aan te geven over welk hoofdstuk en welke paragraaf uw opmerking gaat. Het is niet nodig uw reactie op meerdere wijzen in te dienen.</text:p>
            <text:p text:style-name="common-al"/>
            <text:p text:style-name="common-al">Vervolg</text:p>
            <text:p text:style-name="common-al">Bij de besluitvorming over het voorkeursalternatief geven de bestuurders mee welke reacties we hebben ontvangen en hoe we daarmee zijn omgegaan. In de inleidende hoofdstukken van het milieueffectrapport (MER) beschrijven wij hoe wij met de inbreng zijn omgegaan. U krijgt daarna uiteraard nog de gelegenheid op het MER te reager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januari 2022</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92016</meta:user-defined>
    <meta:user-defined meta:name="DCTERMS.abstract">Met het project Ruimte voor de Maas bij Oeffelt de weerd bij Oeffelt verlagen en de doorgang onder de provinciale weg N264 (Duits Lijntje) vergroten voor een betere doorstroming van de Maas. </meta:user-defined>
    <dc:language>nl</dc:language>
    <meta:user-defined meta:name="OVERHEIDop.locatietype/OVERHEIDop.gebiedsmarkering">Provincie</meta:user-defined>
    <meta:user-defined meta:name="DC.title">Uitgangspuntennotitie milieueffecten als start voor de vergelijking van varianten voor het project Ruimte voor de Maas bij Oeffelt</meta:user-defined>
    <meta:user-defined meta:name="DCTERMS.W3CDTF/DCTERMS.available">2022-01-10</meta:user-defined>
    <meta:user-defined meta:name="DCTERMS.W3CDTF/OVERHEIDop.jaargang">2022</meta:user-defined>
    <meta:user-defined meta:name="OVERHEIDop.publicationIssue">234</meta:user-defined>
    <meta:user-defined meta:name="OVERHEIDop.PrbID/DC.identifier">prb-2022-234</meta:user-defined>
    <meta:user-defined meta:name="OVERHEIDop.versieInformatie"/>
  </office:meta>
</office:document-meta>
</file>