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sbesluit 2022 Subsidieregeling planvorming bedrijventerreinen Zuid-Hol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</text:p>
            <text:p text:style-name="al"/>
            <text:p text:style-name="al">Gelet op artikel 4 van de Subsidieregeling planvorming bedrijventerreinen Zuid-Holland 2017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Openstellingsbesluit 2022 Subsidieregeling planvorming bedrijventerreinen Zuid-Holland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 </text:p>
            <text:p text:style-name="al">Een aanvraag voor een subsidie als bedoeld in artikel 2 van de Subsidieregeling planvorming bedrijventerreinen Zuid-Holland 2017 wordt ingediend van 1 maart 2022 tot en met 31 december 202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Openstellingsbesluit 2022 Subsidieregeling planvorming bedrijventerreinen Zuid-Holland 201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5 februari 2022, </text:span></text:p>
            <text:p><text:span text:style-name="functie">Gedeputeerde staten van Zuid-Holland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H.M.M. KOEK, 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 J. SMIT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3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3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3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s://lokaleregelgeving.overheid.nl/CVDR459912</meta:user-defined>
    <meta:user-defined meta:name="DCTERMS.alternative">Openstellingsbesluit 2022 Subsidieregeling planvorming bedrijventerreinen Zuid-Holland 2017</meta:user-defined>
    <dc:language>nl</dc:language>
    <meta:user-defined meta:name="OVERHEIDop.locatietype/OVERHEIDop.gebiedsmarkering">Provincie</meta:user-defined>
    <meta:user-defined meta:name="DC.title">Openstellingsbesluit 2022 Subsidieregeling planvorming bedrijventerreinen Zuid-Holland 2017</meta:user-defined>
    <meta:user-defined meta:name="DCTERMS.W3CDTF/DCTERMS.available">2022-02-28</meta:user-defined>
    <meta:user-defined meta:name="DCTERMS.W3CDTF/OVERHEIDop.jaargang">2022</meta:user-defined>
    <meta:user-defined meta:name="OVERHEIDop.publicationIssue">2338</meta:user-defined>
    <meta:user-defined meta:name="OVERHEIDop.betreftRegeling">CVDR673544_1</meta:user-defined>
    <meta:user-defined meta:name="OVERHEIDop.PrbID/DC.identifier">prb-2022-2338</meta:user-defined>
    <meta:user-defined meta:name="xs:date/OVERHEIDop.startdatum">2022-03-01</meta:user-defined>
    <meta:user-defined meta:name="OVERHEIDop.versieInformatie"/>
  </office:meta>
</office:document-meta>
</file>