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beoordelingsbesluit, Meeuwenoord Recycling B.V., Schippersvaartweg 85 te Noordwijkerhout, gemeen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deputeerde Staten van Zuid-Holland bekend dat zij op 1 september 2021 een aanmeldingsnotitie milieueffectrapportagebeoordeling heeft ontvangen van Meeuwenoord Recycling B.V.  </text:p>
            <text:p text:style-name="common-al">De aanmeldingsnotitie heeft betrekking op het veranderen van een inrichting voor het</text:p>
            <text:p text:style-name="common-al">hoofdzakelijk op- en overslaan, bewerken en sorteren van diverse afvalstoffen met een capaciteit van maximaal 93.000 ton per jaar.</text:p>
            <text:p text:style-name="common-al">De Omgevingsdienst West-Holland heeft besloten dat Meeuwenoord Recycling B.V. geen milieueffectrapport hoeft op te stellen. De voorgenomen activiteit leidt niet tot belangrijke nadelige gevolgen voor het milieu. Hierdoor kan een aanvraag voor een</text:p>
            <text:p text:style-name="common-al">omgevingsvergunning onderdeel milieu (revisie) worden ingediend.</text:p>
            <text:p text:style-name="common-al">
            <text:span text:style-name="nadrukvet">Rechtsbescherming</text:span>
          </text:p>
            <text:p text:style-name="common-al">Het m.e.r.-beoordelingsbesluit is een voorbereidingsbeslissing (artikel 6.3 Algemene</text:p>
            <text:p text:style-name="common-al">wet bestuursrecht) voor een vergunning op grond van Wet algemene bepalingen</text:p>
            <text:p text:style-name="common-al">omgevingsrecht. Dit betekent dat tegen dit besluit geen zelfstandig bezwaar of beroep</text:p>
            <text:p text:style-name="common-al">mogelijk is, tenzij belanghebbenden door dit besluit rechtstreeks in hun belang</text:p>
            <text:p text:style-name="common-al">getroffen worden. In de procedure voor de omgevingsvergunning kan een ieder wel</text:p>
            <text:p text:style-name="common-al">rechtsmiddelen inzetten tegen dit besluit.</text:p>
            <text:p text:style-name="common-al">
            <text:span text:style-name="nadrukvet">Inlichtingen</text:span>
          </text:p>
            <text:p text:style-name="common-al">Wilt u meer informatie? Neem dan contact op met de Omgevingsdienst West-Holland</text:p>
            <text:p text:style-name="common-al">via 071-4083100 of info@odwh.nl. Vermeld hierbij het zaaknummer: 2021-0171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3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3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3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7195</meta:user-defined>
    <meta:user-defined meta:name="DCTERMS.abstract">het veranderen van een inrichting</meta:user-defined>
    <dc:language>nl</dc:language>
    <meta:user-defined meta:name="OVERHEIDop.locatietype/OVERHEIDop.gebiedsmarkering">Adres</meta:user-defined>
    <meta:user-defined meta:name="DC.title">Wet milieubeheer, m.e.r.-beoordelingsbesluit, Meeuwenoord Recycling B.V., Schippersvaartweg 85 te Noordwijkerhout, gemeente Noordwijk</meta:user-defined>
    <meta:user-defined meta:name="DCTERMS.W3CDTF/DCTERMS.available">2022-03-01</meta:user-defined>
    <meta:user-defined meta:name="DCTERMS.W3CDTF/OVERHEIDop.jaargang">2022</meta:user-defined>
    <meta:user-defined meta:name="OVERHEIDop.publicationIssue">2337</meta:user-defined>
    <meta:user-defined meta:name="OVERHEIDop.PrbID/DC.identifier">prb-2022-2337</meta:user-defined>
    <meta:user-defined meta:name="OVERHEIDop.versieInformatie"/>
  </office:meta>
</office:document-meta>
</file>