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p het instemmen met een evaluatieverslag voor de saneringslocatie Boortorenweg 4 in Hezingen (gemeente Tubbergen)(TUB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ontvingen wij, op grond van de Wet Bodembescherming (Wbb), een verzoek tot het instemmen met een evaluatieverslag op de saneringslocatie Boortorenweg 4 in Hezingen (gemeente Tubbergen)(TUB7). Het definitieve besluit is als bijlage opgenomen bij deze publicatie.</text:p>
            <text:p text:style-name="common-al">De aanvraag, het besluit en de bijbehorende stukken liggen vanaf 1 maart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</text:p>
            <text:p text:style-name="last-al">Nadere inlichtingen:Omgevingsdienst Twente via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3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op aanvraag op locatie Boortorenweg 4 in Hezingen</meta:user-defined>
    <dc:language>nl</dc:language>
    <meta:user-defined meta:name="OVERHEIDop.locatietype/OVERHEIDop.gebiedsmarkering">Vlak</meta:user-defined>
    <meta:user-defined meta:name="DC.title">Kennisgeving definitief besluit op het instemmen met een evaluatieverslag voor de saneringslocatie Boortorenweg 4 in Hezingen (gemeente Tubbergen)(TUB7)</meta:user-defined>
    <meta:user-defined meta:name="DCTERMS.W3CDTF/DCTERMS.available">2022-02-28</meta:user-defined>
    <meta:user-defined meta:name="OVERHEIDop.externeBijlage">Definitief Besluit_Z2021-ODT-016699_TUB7 D2022-...|exb-2022-11785</meta:user-defined>
    <meta:user-defined meta:name="DCTERMS.W3CDTF/OVERHEIDop.jaargang">2022</meta:user-defined>
    <meta:user-defined meta:name="OVERHEIDop.publicationIssue">2334</meta:user-defined>
    <meta:user-defined meta:name="OVERHEIDop.PrbID/DC.identifier">prb-2022-2334</meta:user-defined>
    <meta:user-defined meta:name="OVERHEIDop.versieInformatie"/>
  </office:meta>
</office:document-meta>
</file>