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263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 en Handelingen met gevolgen voor beschermde monumenten</text:p>
            <text:p text:style-name="common-al">Voor   : Restauratie werkzaamheden uitvoeren</text:p>
            <text:p text:style-name="common-al">Aanvraagdatum : 18 februari 2022</text:p>
            <text:p text:style-name="common-al">Zaaknummer : 99992630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2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2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2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3048</meta:user-defined>
    <meta:user-defined meta:name="DCTERMS.abstract">GS maken bekend dat aanvraag omgevingsvergunning met reguliere voorbereidingsprocedure is ontvangen voor het uitvoeren van restauratiewerkzaamheden. </meta:user-defined>
    <dc:language>nl</dc:language>
    <meta:user-defined meta:name="OVERHEIDop.locatietype/OVERHEIDop.gebiedsmarkering">Adres</meta:user-defined>
    <meta:user-defined meta:name="DC.title">Kennisgeving aanvraag DSM Delft Permit B.V. (9999263048)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26</meta:user-defined>
    <meta:user-defined meta:name="OVERHEIDop.PrbID/DC.identifier">prb-2022-2326</meta:user-defined>
    <meta:user-defined meta:name="OVERHEIDop.versieInformatie"/>
  </office:meta>
</office:document-meta>
</file>