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gedoogbeslissing horizontaal gestuurde boring grondwaterbeschermingsgebied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eft op 8 februari aan Oasen N.V. een gedoogbeslissing afgegeven voor het aanleggen van een drinkwatertransportleiding middels de techniek horizontaal gestuurd boren. Met deze gedoogbeslissing worden mogelijke overtredingen van artikel 3.25 van de Interim Omgevingsverordening provincie Utrecht, gedoogd. De gedoogbeslissing geldt vanaf 8 maart 2022 tot en met inwerkingtreding van de Omgevingsverordening provincie Utrecht 2022, maar uiterlijk tot en met 31 december 2022. Aan de gedoogbeslissing zijn de in de Interim Omgevingsverordening provincie Utrecht gebruikelijke voorwaarden verboden voor horizontaal gestuurd boren in grondwaterbeschermingsgebieden. </text:p>
            <text:p text:style-name="common-al">
            <text:span text:style-name="nadrukvet">
              <text:span text:style-name="nadrukcur">Meer informatie</text:span>
            </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rinkwaterbedrijf Oasen</meta:user-defined>
    <meta:user-defined meta:name="DCTERMS.abstract">Het gaat om een gedoogbeslissing van GS voor werkzaamheden van drinkwaterbedrijf Oasen. </meta:user-defined>
    <dc:language>nl</dc:language>
    <meta:user-defined meta:name="OVERHEIDop.locatietype/OVERHEIDop.gebiedsmarkering">Adres</meta:user-defined>
    <meta:user-defined meta:name="DC.title">Provincie Utrecht gedoogbeslissing horizontaal gestuurde boring grondwaterbeschermingsgebied Woerden</meta:user-defined>
    <meta:user-defined meta:name="DCTERMS.W3CDTF/DCTERMS.available">2022-02-28</meta:user-defined>
    <meta:user-defined meta:name="DCTERMS.W3CDTF/OVERHEIDop.jaargang">2022</meta:user-defined>
    <meta:user-defined meta:name="OVERHEIDop.publicationIssue">2324</meta:user-defined>
    <meta:user-defined meta:name="OVERHEIDop.PrbID/DC.identifier">prb-2022-2324</meta:user-defined>
    <meta:user-defined meta:name="OVERHEIDop.versieInformatie"/>
  </office:meta>
</office:document-meta>
</file>