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Europoort B.V. (9999261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Europoort B.V.</text:p>
            <text:p text:style-name="common-al">Locatie  : Moezelweg 75, 3198 LS Rotterdam-Europoort</text:p>
            <text:p text:style-name="common-al">Activiteit  : Bouwen en Milieuneutraal wijzigen</text:p>
            <text:p text:style-name="common-al">Voor : Het vervangen van het dak van tank 1201 en verwijderen van de back-up geurverwerkingsinstallaties (GVI's).</text:p>
            <text:p text:style-name="common-al">Aanvraagdatum : 8 februari 2022</text:p>
            <text:p text:style-name="common-al">Verzenddatum : 23 februari 2022</text:p>
            <text:p text:style-name="common-al">Zaaknummer : 999926101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12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1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1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61019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Vopak Terminal Europoort B.V. (9999261019)</meta:user-defined>
    <meta:user-defined meta:name="DCTERMS.W3CDTF/DCTERMS.available">2022-02-28</meta:user-defined>
    <meta:user-defined meta:name="DCTERMS.W3CDTF/OVERHEIDop.jaargang">2022</meta:user-defined>
    <meta:user-defined meta:name="OVERHEIDop.publicationIssue">2312</meta:user-defined>
    <meta:user-defined meta:name="OVERHEIDop.PrbID/DC.identifier">prb-2022-2312</meta:user-defined>
    <meta:user-defined meta:name="OVERHEIDop.versieInformatie"/>
  </office:meta>
</office:document-meta>
</file>