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6174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Kreekweg 80, 3133 AZ Vlaardingen</text:p>
            <text:p text:style-name="common-al">Activiteit  : Milieuneutraal wijzigen (aanvraag 2e fase)</text:p>
            <text:p text:style-name="common-al">Voor : Een inpandige brandbeveiligingsinstallatie  en de realisatie van een onafhankelijke watertank en de bijhorende pompinstallatie in de bedrijfshal.</text:p>
            <text:p text:style-name="common-al">Aanvraagdatum : 1 februari 2022</text:p>
            <text:p text:style-name="common-al">Besluitdatum : 23 februari 2022</text:p>
            <text:p text:style-name="common-al">Bekendmaking : 23 februari 2022</text:p>
            <text:p text:style-name="common-al">Zaaknummer : 999926174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174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1744</meta:user-defined>
    <meta:user-defined meta:name="DCTERMS.abstract">GS maken bekend dat omgevingsvergunning is verleend voor inpandige brandbeveiligingsinstallatie en realisatie onafhankelijke watertank en bijbehorende pompinstallatie in bedrijfshal. </meta:user-defined>
    <dc:language>nl</dc:language>
    <meta:user-defined meta:name="OVERHEIDop.locatietype/OVERHEIDop.gebiedsmarkering">Adres</meta:user-defined>
    <meta:user-defined meta:name="DC.title">Kennisgeving beschikking Renewi Nederland B.V. (9999261744)</meta:user-defined>
    <meta:user-defined meta:name="DCTERMS.W3CDTF/DCTERMS.available">2022-02-28</meta:user-defined>
    <meta:user-defined meta:name="DCTERMS.W3CDTF/OVERHEIDop.jaargang">2022</meta:user-defined>
    <meta:user-defined meta:name="OVERHEIDop.publicationIssue">2311</meta:user-defined>
    <meta:user-defined meta:name="OVERHEIDop.PrbID/DC.identifier">prb-2022-2311</meta:user-defined>
    <meta:user-defined meta:name="OVERHEIDop.versieInformatie"/>
  </office:meta>
</office:document-meta>
</file>