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Grensmaas, cluster Nattenhoven, Grevenbicht, Koeweide, Visserweert (verder: NGKV) in de gemeente Sittard-Geleen en in de gemeente Echt-Susteren, zaaknummer 2021-20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ontgronden van terreinen in het kader van het Grensmaasproject.</text:p>
            <text:p text:style-name="common-al">Locatie: Grensmaas, cluster Nattenhoven, Grevenbicht, Koeweide, Visserweert (verder: NGKV) in de gemeente Sittard-Geleen en in de gemeente Echt-Susteren</text:p>
            <text:p text:style-name="common-al"> Zaaknummer: 2021-203143</text:p>
            <text:p text:style-name="common-al">
            <text:span text:style-name="nadrukvet">Inzage </text:span>
          </text:p>
            <text:p text:style-name="common-al">Het ontwerpbesluit en de bijbehorende stukken liggen ter inzage van 4 maart 2022 t/m 14 april 2022: </text:p>
            <text:p text:style-name="common-al">- in het Gouvernement, Limburglaan 10, Maastricht, na telefonische afspraak, +31 43 389 99 99; </text:p>
            <text:p text:style-name="common-al">- in het gemeentehuis van Echt-Susteren, op de gebruikelijke plaats en tijden. </text:p>
            <text:p text:style-name="common-al">- in het gemeentehuis van Sittard-Geleen (Markt 1, Geleen), op de gebruikelijke tijden.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 4 maart 2022 t/m 14 april 2022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31 maart 2022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143</meta:user-defined>
    <dc:language>nl</dc:language>
    <meta:user-defined meta:name="OVERHEIDop.locatietype/OVERHEIDop.gebiedsmarkering">Buurt</meta:user-defined>
    <meta:user-defined meta:name="OVERHEIDop.locatietype/OVERHEIDop.gebiedsmarkering">Vlak</meta:user-defined>
    <meta:user-defined meta:name="OVERHEIDop.locatietype/OVERHEIDop.gebiedsmarkering">Woonplaats</meta:user-defined>
    <meta:user-defined meta:name="DC.title">Provincie Limburg, ontwerpbesluit Ontgrondingenwet, Grensmaas, cluster Nattenhoven, Grevenbicht, Koeweide, Visserweert (verder: NGKV) in de gemeente Sittard-Geleen en in de gemeente Echt-Susteren, zaaknummer 2021-203143</meta:user-defined>
    <meta:user-defined meta:name="DCTERMS.W3CDTF/DCTERMS.available">2022-03-02</meta:user-defined>
    <meta:user-defined meta:name="DCTERMS.W3CDTF/OVERHEIDop.jaargang">2022</meta:user-defined>
    <meta:user-defined meta:name="OVERHEIDop.externeBijlage">2021-203143 ontwerpbesluit wijziging Ow|exb-2022-11649</meta:user-defined>
    <meta:user-defined meta:name="OVERHEIDop.publicationIssue">2303</meta:user-defined>
    <meta:user-defined meta:name="OVERHEIDop.PrbID/DC.identifier">prb-2022-2303</meta:user-defined>
    <meta:user-defined meta:name="OVERHEIDop.versieInformatie"/>
  </office:meta>
</office:document-meta>
</file>