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gehele grondgebied van de provincie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in de zin van artikel 3.18, eerste lid van de Wet natuurbescherming te geven om bij de uitvoering van het beheer met het geweer van Canadese gans, grauwe gans en kolgans op grond van de provinciale vrijstelling en het door ons op 14 december 2021 goedgekeurde Faunabeheerplan ganzen Zuid-Holland 2022 -2027, gebruik te maken van niet-levende lokvogels, (elektronisch versterkte) lokgeluiden en lokvoer dat niet vergiftigd of verdovend is. De opdracht geldt voor <text:span text:style-name="nadrukvet">het gehele grondgebied van de provincie Zuid-Holland</text:span> en geldt tot uiterlijk 1 mei 2022.</text:p>
            <text:p text:style-name="common-al">
            <text:span text:style-name="nadrukvet">Bezwaar</text:span>
          </text:p>
            <text:p text:style-name="common-al">De beschikking is op 23 februari 2022 verzonden. Een belanghebbende kan tot en met 6 april 2022 een bezwaarschrift indienen bij Gedeputeerde Staten van Zuid-Holland, t.a.v. het Awb secretariaat, Postbus 90602, 2509 LP Den Haag, onder vermelding van het zaaknummer <text:span text:style-name="nadrukvet">010237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het gehele grondgebied van de provincie Zuid-Holland</meta:user-defined>
    <meta:user-defined meta:name="DCTERMS.W3CDTF/DCTERMS.available">2022-02-25</meta:user-defined>
    <meta:user-defined meta:name="DCTERMS.W3CDTF/OVERHEIDop.jaargang">2022</meta:user-defined>
    <meta:user-defined meta:name="OVERHEIDop.publicationIssue">2296</meta:user-defined>
    <meta:user-defined meta:name="OVERHEIDop.PrbID/DC.identifier">prb-2022-2296</meta:user-defined>
    <meta:user-defined meta:name="OVERHEIDop.versieInformatie"/>
  </office:meta>
</office:document-meta>
</file>