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in de Krimpenerwaard, deelgebied ‘Den 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van de ruige dwergvleermuis, alsmede beschadigen of vernielen van voortplantingsplaatsen of rustplaatsen van deze soort i.v.m. het uitvoeren van natuurontwikkelingsmaatregelen <text:span text:style-name="nadrukvet">in de Krimpenerwaard, deelgebied ‘Den Hoek</text:span>. </text:p>
            <text:p text:style-name="common-al">
            <text:span text:style-name="nadrukvet">Bezwaar</text:span>
          </text:p>
            <text:p text:style-name="common-al">De beschikking is op 23 februari 2022 verzonden. Een belanghebbende kan tot en met 6 april 2022 een bezwaarschrift indienen bij Gedeputeerde Staten van Zuid-Holland, t.a.v. het Awb secretariaat, Postbus 90602, 2509 LP Den Haag, onder vermelding van het zaaknummer <text:span text:style-name="nadrukvet">0101502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95</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95</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95</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chikking Wet natuurbescherming, in de Krimpenerwaard, deelgebied ‘Den Hoek</meta:user-defined>
    <meta:user-defined meta:name="DCTERMS.W3CDTF/DCTERMS.available">2022-02-25</meta:user-defined>
    <meta:user-defined meta:name="DCTERMS.W3CDTF/OVERHEIDop.jaargang">2022</meta:user-defined>
    <meta:user-defined meta:name="OVERHEIDop.publicationIssue">2295</meta:user-defined>
    <meta:user-defined meta:name="OVERHEIDop.PrbID/DC.identifier">prb-2022-2295</meta:user-defined>
    <meta:user-defined meta:name="OVERHEIDop.versieInformatie"/>
  </office:meta>
</office:document-meta>
</file>