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15 februari 2022, PZH-2022-795588421 (DOS-2016-0005086) tot wijziging van Subsidieregeling Groen Zuid-Holland 2016 (Wijzigingsbesluit 2022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initiatieven te stimuleren die aansluiten bij de ambities zoals opgenomen in de Startnotitie Sport &amp; Recreati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Groen Zuid-Holland 2016 wordt als volgt gewijzigd:</text:p>
            <text:p text:style-name="al"/>
            <text:p text:style-name="al">
            <text:span text:style-name="nadrukvet">A.</text:span>
          </text:p>
            <text:p text:style-name="al"/>
            <text:p text:style-name="al">Artikel 2.11.2, tweede lid, komt te luiden:</text:p>
            <text:p text:style-name="al"/>
            <text:list text:style-name="id1-3-2-2-1-8">
              <text:list-item text:style-override="id1-3-2-2-1-8-1">
                <text:number>2.</text:number>
                <text:p text:style-name="al">In aanvulling op het bepaalde in het eerste lid, onderdeel c, kunnen Gedeputeerde Staten openstellingsbesluiten vaststellen voor subsidie ten behoeve van:</text:p>
                <text:list text:style-name="id1-3-2-2-1-8-1-3">
                  <text:list-item text:style-override="id1-3-2-2-1-8-1-3-1">
                    <text:number>a.</text:number>
                    <text:p text:style-name="al">beweegvriendelijke leefomgeving; </text:p>
                  </text:list-item>
                  <text:list-item text:style-override="id1-3-2-2-1-8-1-3-2">
                    <text:number>b.</text:number>
                    <text:p text:style-name="al">versterking sport- en beweegaanbod in de openbare ruimte; </text:p>
                  </text:list-item>
                  <text:list-item text:style-override="id1-3-2-2-1-8-1-3-3">
                    <text:number>c.</text:number>
                    <text:p text:style-name="al">kwaliteitsimpuls recreatie in gebieden;</text:p>
                  </text:list-item>
                  <text:list-item text:style-override="id1-3-2-2-1-8-1-3-4">
                    <text:number>d.</text:number>
                    <text:p text:style-name="al">opvangen recreatiedrukte in groengebieden; </text:p>
                  </text:list-item>
                  <text:list-item text:style-override="id1-3-2-2-1-8-1-3-5">
                    <text:number>e.</text:number>
                    <text:p text:style-name="al">stad-land-verbindingen; </text:p>
                  </text:list-item>
                  <text:list-item text:style-override="id1-3-2-2-1-8-1-3-6">
                    <text:number>f.</text:number>
                    <text:p text:style-name="al">side events sportevenementen; </text:p>
                  </text:list-item>
                  <text:list-item text:style-override="id1-3-2-2-1-8-1-3-7">
                    <text:number>g.</text:number>
                    <text:p text:style-name="al">sportactiviteiten voor mensen met een beperking; </text:p>
                  </text:list-item>
                  <text:list-item text:style-override="id1-3-2-2-1-8-1-3-8">
                    <text:number>h.</text:number>
                    <text:p text:style-name="al">waterrecreatie projecten; </text:p>
                  </text:list-item>
                  <text:list-item text:style-override="id1-3-2-2-1-8-1-3-9">
                    <text:number>i.</text:number>
                    <text:p text:style-name="al">programma Groen doet goed. </text:p>
                  </text:list-item>
                </text:list>
              </text:list-item>
            </text:list>
          </text:section>
          <text:section text:name="artikel_id1-3-2-2-2" text:style-name="artikel">
            <text:p text:style-name="artikel_kop_titel"><text:span text:style-name="artikel_kop_label">Artikel</text:span> <text:span text:style-name="artikel_kop_nr"/> II</text:p>
            <text:p text:style-name="al">De tekst van artikel 2.11.2, tweede lid, van de Subsidieregeling groen Zuid-Holland 2016, zoals die luidde op de dag voorafgaande aan de dag van de inwerkingtreding van dit besluit blijft van toepassing op subsidies die voor de datum van inwerkingtreding van dit besluit zijn aangevraag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5 februar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I</text:span>
        </text:p>
          <text:p text:style-name="al"/>
          <text:p text:style-name="al">
          <text:span text:style-name="nadrukvet">A.</text:span>
        </text:p>
          <text:p text:style-name="al">Met dit besluit worden de onderwerpen in artikel 2.11.2 aangepast naar de onderwerpen voor 2022, zodat hiervoor openstellingsbesluiten kunnen worden vastgesteld in kader van de Startnotitie Sport &amp; Recre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 art. 3, lid 2</meta:user-defined>
    <meta:user-defined meta:name="OVERHEIDop.referentienummer">PZH-2022-795588421</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2-02-25</meta:user-defined>
    <meta:user-defined meta:name="DCTERMS.W3CDTF/OVERHEIDop.jaargang">2022</meta:user-defined>
    <meta:user-defined meta:name="OVERHEIDop.publicationIssue">2293</meta:user-defined>
    <meta:user-defined meta:name="OVERHEIDop.betreftRegeling">CVDR422145_22</meta:user-defined>
    <meta:user-defined meta:name="xs:date/OVERHEIDop.startdatum">2022-02-26</meta:user-defined>
    <meta:user-defined meta:name="OVERHEIDop.PrbID/DC.identifier">prb-2022-2293</meta:user-defined>
    <meta:user-defined meta:name="OVERHEIDop.versieInformatie"/>
  </office:meta>
</office:document-meta>
</file>