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subsidie waterrecreatie project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2.11.2, tweede lid, onderdeel h van de Subsidieregeling groen Zuid-Holland 2016;</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 </text:p>
            <text:p text:style-name="al"/>
            <text:p text:style-name="al">Besluiten vast te stellen het volgende besluit:</text:p>
            <text:p text:style-name="al"/>
            <text:p text:style-name="al">Openstellingsbesluit subsidie waterrecreatie project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klein vaartuig: roeiboot, sup, kano, eenpersoons zeilboot zoals een optimist;</text:p>
              </text:list-item>
              <text:list-item text:style-override="id1-3-2-2-1-3-3">
                <text:number>c.</text:number>
                <text:p text:style-name="al">personenvervoer over water: bedrijfsmatig vervoer van personen zoals de watertaxi, waterbus, riviercruises, rondvaartboten en veerponten;</text:p>
              </text:list-item>
              <text:list-item text:style-override="id1-3-2-2-1-3-4">
                <text:number>d.</text:number>
                <text:p text:style-name="al">Srg: Subsidieregeling groen Zuid-Holland 2016;</text:p>
              </text:list-item>
              <text:list-item text:style-override="id1-3-2-2-1-3-5">
                <text:number>e.</text:number>
                <text:p text:style-name="al">waterrecreatie: alle vormen van recreatie op, aan en in het water.</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 activiteiten gericht op: </text:p>
                <text:list text:style-name="id1-3-2-2-2-2-3">
                  <text:list-item text:style-override="id1-3-2-2-2-2-3-1">
                    <text:number>a.</text:number>
                    <text:p text:style-name="al">waterrecreatie in de provincie Zuid-Holland;</text:p>
                  </text:list-item>
                  <text:list-item text:style-override="id1-3-2-2-2-2-3-2">
                    <text:number>b.</text:number>
                    <text:p text:style-name="al">de aanschaf van kleine vaartuigen. </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een betere benutting en vergroting van de potentie van waterrecreatie.</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eerste lid, wordt uitsluitend verstrekt aan:</text:p>
            <text:list text:style-name="id1-3-2-2-3-3">
              <text:list-item text:style-override="id1-3-2-2-3-3-1">
                <text:number>a.</text:number>
                <text:p text:style-name="al">publiekrechtelijke rechtspersonen;</text:p>
              </text:list-item>
              <text:list-item text:style-override="id1-3-2-2-3-3-2">
                <text:number>b.</text:number>
                <text:p text:style-name="al">privaatrechtelijke rechtspersonen.</text:p>
              </text:list-item>
            </text:list>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in aanvulling op artikel 2.11.6 van de Srg, voldaan aan de volgende vereisten:</text:p>
                <text:list text:style-name="id1-3-2-2-4-2-3">
                  <text:list-item text:style-override="id1-3-2-2-4-2-3-1">
                    <text:number>a.</text:number>
                    <text:p text:style-name="al">de activiteit draagt bij aan één of meer van de volgende speerpunten:</text:p>
                    <text:list text:style-name="id1-3-2-2-4-2-3-1-3">
                      <text:list-item text:style-override="id1-3-2-2-4-2-3-1-3-1">
                        <text:number>i.</text:number>
                        <text:p text:style-name="al">Gastvrij en Beleefbaar water;</text:p>
                      </text:list-item>
                      <text:list-item text:style-override="id1-3-2-2-4-2-3-1-3-2">
                        <text:number>ii.</text:number>
                        <text:p text:style-name="al">Smart Waternetwerk;</text:p>
                      </text:list-item>
                      <text:list-item text:style-override="id1-3-2-2-4-2-3-1-3-3">
                        <text:number>iii.</text:number>
                        <text:p text:style-name="al">Groene Waterrecreatie;</text:p>
                      </text:list-item>
                    </text:list>
                  </text:list-item>
                  <text:list-item text:style-override="id1-3-2-2-4-2-3-2">
                    <text:number>b.</text:number>
                    <text:p text:style-name="al">de activiteit heeft een regionale meerwaarde voor het vaarnetwerk;</text:p>
                  </text:list-item>
                  <text:list-item text:style-override="id1-3-2-2-4-2-3-3">
                    <text:number>c.</text:number>
                    <text:p text:style-name="al">de activiteit komt in overwegende mate ten goede aan het maatschappelijk belang;</text:p>
                  </text:list-item>
                  <text:list-item text:style-override="id1-3-2-2-4-2-3-4">
                    <text:number>d.</text:number>
                    <text:p text:style-name="al">het resultaat van de activiteit is een fysiek of concreet product; </text:p>
                  </text:list-item>
                  <text:list-item text:style-override="id1-3-2-2-4-2-3-5">
                    <text:number>e.</text:number>
                    <text:p text:style-name="al">indien de activiteit betrekking heeft op een investering, is het beheer en onderhoud van de investering voor een periode van minimaal 7 jaar aantoonbaar geborgd.</text:p>
                  </text:list-item>
                </text:list>
              </text:list-item>
              <text:list-item text:style-override="id1-3-2-2-4-3">
                <text:number>2.</text:number>
                <text:p text:style-name="al">In aanvulling op het eerste lid en op artikel 2.11.6 van de Srg wordt, om voor subsidie als bedoeld in artikel 2, eerste lid onder b, in aanmerking te komen, voldaan aan het vereiste dat de aanschaf van de kleine vaartuigen zijn bestemd voor gebruik van publiek-maatschappelijke en niet-commerciële doeleinden.</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vanaf 1 maart 2022 tot en met 30 november 2022.</text:p>
              </text:list-item>
              <text:list-item text:style-override="id1-3-2-2-5-3">
                <text:number>2.</text:number>
                <text:p text:style-name="al">Een aanvraag is tijdig ingediend indien deze voor 1 december 2022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als bedoeld in artikel 2, eerste lid, in ieder geval vergezeld van:</text:p>
            <text:list text:style-name="id1-3-2-2-6-3">
              <text:list-item text:style-override="id1-3-2-2-6-3-1">
                <text:number>a.</text:number>
                <text:p text:style-name="al">een omschrijving van de bijdrage aan één van de speerpunten, bedoeld in artikel 4, eerste lid, onder a;</text:p>
              </text:list-item>
              <text:list-item text:style-override="id1-3-2-2-6-3-2">
                <text:number>b.</text:number>
                <text:p text:style-name="al">een omschrijving van de regionale meerwaarde aan het vaarnetwerk, bedoeld in artikel 4, eerste lid, onder b;</text:p>
              </text:list-item>
              <text:list-item text:style-override="id1-3-2-2-6-3-3">
                <text:number>c.</text:number>
                <text:p text:style-name="al">een omschrijving van hoe de activiteit bijdraagt aan het maatschappelijk belang, bedoeld in artikel 4, eerste lid, onder c;</text:p>
              </text:list-item>
              <text:list-item text:style-override="id1-3-2-2-6-3-4">
                <text:number>d.</text:number>
                <text:p text:style-name="al">een omschrijving van de te verrichten werkzaamheden, inclusief een planning en een kaartbeeld van de activiteit waar de fysieke ingrepen worden gedaan;</text:p>
              </text:list-item>
              <text:list-item text:style-override="id1-3-2-2-6-3-5">
                <text:number>e.</text:number>
                <text:p text:style-name="al">een specificatie van de totale projectkosten en een dekkingsplan inclusief kopie bewijs toegezegde financiering bij medefinanciering;</text:p>
              </text:list-item>
              <text:list-item text:style-override="id1-3-2-2-6-3-6">
                <text:number>f.</text:number>
                <text:p text:style-name="al">een omschrijving van de wijze waarop het beheer en onderhoud geregeld is;</text:p>
              </text:list-item>
              <text:list-item text:style-override="id1-3-2-2-6-3-7">
                <text:number>g.</text:number>
                <text:p text:style-name="al">een omschrijving van de wijze waarop gecommuniceerd wordt over de activiteit;</text:p>
              </text:list-item>
              <text:list-item text:style-override="id1-3-2-2-6-3-8">
                <text:number>h.</text:number>
                <text:p text:style-name="al">een intentieverklaring van het desbetreffende bevoegd gezag dat er meegewerkt zal worden aan het verkrijgen van de benodigde vergunning of vergunningen, indien voor de uitvoering van de activiteit een vergunning is of vergunningen zijn vereist;</text:p>
              </text:list-item>
              <text:list-item text:style-override="id1-3-2-2-6-3-9">
                <text:number>i.</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de aanvrager een onderneming is.</text:p>
              </text:list-item>
            </text:list>
          </text:section>
          <text:section text:name="artikel_id1-3-2-2-7" text:style-name="artikel">
            <text:p text:style-name="artikel_kop_titel"><text:span text:style-name="artikel_kop_label">Artikel</text:span> <text:span text:style-name="artikel_kop_nr">7</text:span> Deelplafond </text:p>
            <text:p text:style-name="al">Gedeputeerde Staten stellen het deelplafond voor de periode, genoemd in artikel 5, vast op € 31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voor activiteiten als bedoeld in artikel 2, eerste lid, onder a, bedraagt maximaal 50% van de subsidiabele kosten tot een maximum van € 40.000,00.</text:p>
              </text:list-item>
              <text:list-item text:style-override="id1-3-2-2-8-3">
                <text:number>2.</text:number>
                <text:p text:style-name="al">Indien toepassing van het eerste lid ertoe leidt dat de subsidie minder dan € 2.500,00 bedraagt, wordt de subsidie niet verstrekt.</text:p>
              </text:list-item>
              <text:list-item text:style-override="id1-3-2-2-8-4">
                <text:number>3.</text:number>
                <text:p text:style-name="al">De hoogte van de subsidie voor activiteiten als bedoeld in artikel 2, eerste lid, onder b, bedraagt maximaal 50% van de subsidiabele kosten tot een maximum van € 3.000,00.</text:p>
              </text:list-item>
              <text:list-item text:style-override="id1-3-2-2-8-5">
                <text:number>4.</text:number>
                <text:p text:style-name="al">Indien toepassing van het derde lid ertoe leidt dat de subsidie minder dan € 1.0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activiteiten als bedoeld in artikel 2, eerste lid, onder a, komen in afwijking van artikel 2.11.7 van de Srg, voor zover noodzakelijk en adequaat in relatie tot het doel van de subsidie in ieder geval de volgende kosten voor subsidie in aanmerking:</text:p>
                <text:list text:style-name="id1-3-2-2-9-2-3">
                  <text:list-item text:style-override="id1-3-2-2-9-2-3-1">
                    <text:number>a.</text:number>
                    <text:p text:style-name="al">investeringskosten in onroerende zaken;</text:p>
                  </text:list-item>
                  <text:list-item text:style-override="id1-3-2-2-9-2-3-2">
                    <text:number>b.</text:number>
                    <text:p text:style-name="al">investeringskosten in roerende zaken;</text:p>
                  </text:list-item>
                  <text:list-item text:style-override="id1-3-2-2-9-2-3-3">
                    <text:number>c.</text:number>
                    <text:p text:style-name="al">personeelskosten tot maximaal € 90,- per uur exclusief BTW;</text:p>
                  </text:list-item>
                  <text:list-item text:style-override="id1-3-2-2-9-2-3-4">
                    <text:number>d.</text:number>
                    <text:p text:style-name="al">proces -en ontwerpkosten tot een maximum van 20% van de subsidiabele kosten;</text:p>
                  </text:list-item>
                  <text:list-item text:style-override="id1-3-2-2-9-2-3-5">
                    <text:number>e.</text:number>
                    <text:p text:style-name="al">promotie -en communicatiekosten tot een maximum van 10% van de subsidiabele kosten.</text:p>
                  </text:list-item>
                </text:list>
              </text:list-item>
              <text:list-item text:style-override="id1-3-2-2-9-3">
                <text:number>2.</text:number>
                <text:p text:style-name="al">Voor activiteiten als bedoeld in artikel 2, eerste lid, onder b, komen in afwijking van artikel 2.11.7 van de Srg de kosten voor de aanschaf van kleine vaartuigen voor maatschappelijke doeleinden in aanmerking voor subsidie. </text:p>
              </text:list-item>
            </text:list>
          </text:section>
          <text:section text:name="artikel_id1-3-2-2-10" text:style-name="artikel">
            <text:p text:style-name="artikel_kop_titel"><text:span text:style-name="artikel_kop_label">Artikel</text:span> <text:span text:style-name="artikel_kop_nr">10</text:span> Niet-subsidiabele kosten</text:p>
            <text:list text:style-name="id1-3-2-2-10-2">
              <text:list-item text:style-override="id1-3-2-2-10-2">
                <text:number>1.</text:number>
                <text:p text:style-name="al">Voor activiteiten als bedoeld in artikel 2, eerste lid, onder a, komen, in aanvulling op de in artikel 2.11.8 van de Srg genoemde kosten, de volgende kosten niet voor subsidie in aanmerking:</text:p>
                <text:list text:style-name="id1-3-2-2-10-2-3">
                  <text:list-item text:style-override="id1-3-2-2-10-2-3-1">
                    <text:number>a.</text:number>
                    <text:p text:style-name="al">dekking van exploitatiekosten;</text:p>
                  </text:list-item>
                  <text:list-item text:style-override="id1-3-2-2-10-2-3-2">
                    <text:number>b.</text:number>
                    <text:p text:style-name="al">voorbereidingskosten;</text:p>
                  </text:list-item>
                  <text:list-item text:style-override="id1-3-2-2-10-2-3-3">
                    <text:number>c.</text:number>
                    <text:p text:style-name="al">kosten voor achterstallig onderhoud;</text:p>
                  </text:list-item>
                  <text:list-item text:style-override="id1-3-2-2-10-2-3-4">
                    <text:number>d.</text:number>
                    <text:p text:style-name="al">kosten voor beheer en onderhoud.</text:p>
                  </text:list-item>
                </text:list>
              </text:list-item>
              <text:list-item text:style-override="id1-3-2-2-10-3">
                <text:number>2.</text:number>
                <text:p text:style-name="al">Voor activiteiten als bedoeld in artikel 2, eerste lid, onder b, komen, in aanvulling op de in artikel 2.11.8 van de Srg genoemde kosten, de volgende kosten niet voor subsidie in aanmerking:</text:p>
                <text:list text:style-name="id1-3-2-2-10-3-3">
                  <text:list-item text:style-override="id1-3-2-2-10-3-3-1">
                    <text:number>a.</text:number>
                    <text:p text:style-name="al">de kosten voor aanschaf of aanpassing van grotere vaartuigen;</text:p>
                  </text:list-item>
                  <text:list-item text:style-override="id1-3-2-2-10-3-3-2">
                    <text:number>b.</text:number>
                    <text:p text:style-name="al">de kosten voor aanschaf of aanpassing van vaartuigen voor private of commerciële doeleinden.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2.11.5 van de Srg wordt de subsidie geweigerd indien:</text:p>
            <text:list text:style-name="id1-3-2-2-11-3">
              <text:list-item text:style-override="id1-3-2-2-11-3-1">
                <text:number>a.</text:number>
                <text:p text:style-name="al">de activiteit niet uitvoerbaar is vanwege wettelijke of praktische belemmeringen;</text:p>
              </text:list-item>
              <text:list-item text:style-override="id1-3-2-2-11-3-2">
                <text:number>b.</text:number>
                <text:p text:style-name="al">voor dezelfde activiteit op grond van een andere provinciale regeling subsidie is verstrekt;</text:p>
              </text:list-item>
              <text:list-item text:style-override="id1-3-2-2-11-3-3">
                <text:number>c.</text:number>
                <text:p text:style-name="al">de activiteit reeds in uitvoering is voordat de aanvraag is ingediend;</text:p>
              </text:list-item>
              <text:list-item text:style-override="id1-3-2-2-11-3-4">
                <text:number>d.</text:number>
                <text:p text:style-name="al">de activiteit betrekking heeft op het verbeteren van de waterkwaliteit;</text:p>
              </text:list-item>
              <text:list-item text:style-override="id1-3-2-2-11-3-5">
                <text:number>e.</text:number>
                <text:p text:style-name="al">de activiteit betrekking heeft op maatregelen op of bij zwemwatervoorzieningen;</text:p>
              </text:list-item>
              <text:list-item text:style-override="id1-3-2-2-11-3-6">
                <text:number>f.</text:number>
                <text:p text:style-name="al">de activiteit betrekking heeft op de organisatie of uitvoering van één of meerdaagse evenementen op of langs het water;</text:p>
              </text:list-item>
              <text:list-item text:style-override="id1-3-2-2-11-3-7">
                <text:number>g.</text:number>
                <text:p text:style-name="al">de activiteit uitgevoerd wordt ten behoeve van personenvervoer over water. </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afwijking van artikel 2.11.11, onder a, van de Srg, wordt aan de subsidieontvanger de verplichting opgelegd om binnen een half jaar na bekendmaking van de beschikking tot subsidieverlening te starten met de uitvoering van de activiteit. </text:p>
          </text:section>
          <text:section text:name="artikel_id1-3-2-2-13" text:style-name="artikel">
            <text:p text:style-name="artikel_kop_titel"><text:span text:style-name="artikel_kop_label">Artikel</text:span> <text:span text:style-name="artikel_kop_nr">13</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31 maart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waterrecreatie projecten Zuid-Holland 2022.</text:p>
          </text:section>
        </text:section>
        <text:section text:name="regeling-sluiting_id1-3-2-3" text:style-name="regeling-sluiting">
          <text:section text:name="ondertekening_id1-3-2-3-1">
            <text:p><text:span text:style-name="functie">Den Haag 15 februari 2022</text:span></text:p>
            <text:p><text:span text:style-name="functie"/></text:p>
          </text:section>
          <text:section text:name="ondertekening_id1-3-2-3-2">
            <text:p><text:span text:style-name="functie"/></text:p>
            <text:p><text:span text:style-name="functie">drs. H.M.M. Koek, secretaris</text:span></text:p>
            <text:p><text:span text:style-name="functie"/></text:p>
          </text:section>
          <text:section text:name="ondertekening_id1-3-2-3-3">
            <text:p><text:span text:style-name="functie"/></text:p>
            <text:p><text:span text:style-name="functie">drs. J. Smit,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Zuid-Holland wil een aantrekkelijke, gezonde, veilige en concurrerende provincie zijn waar mensen, zowel bewoners, forensen als toeristen, met plezier wonen, werken en recreëren. Het ontstaan van Zuid-Holland is onlosmakelijk verbonden met het water. Als natuurlijke verbinder van stad en land levert het vaarwegennetwerk met zijn waterfronten een belangrijke bijdrage aan ons woon- en vestigingsklimaat. De provinciale “Start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text:p>
          <text:p text:style-name="al"/>
          <text:p text:style-name="al">
          <text:span text:style-name="nadrukondlijn">Subsidieregeling groen Zuid-Holland 2016 (</text:span>
          <text:span text:style-name="nadrukondlijn">Srg</text:span>
          <text:span text:style-name="nadrukondlijn">) en Openstelling subsidie waterrecreatie projecten Zuid-Holland 2022</text:span>
        </text:p>
          <text:p text:style-name="al">Ook de beleving van het water draagt bij aan gezonde en gelukkige bewoners en bezoekers van Zuid-Holland. Voor het realiseren van de ambities van de startnotitie Sport &amp; Recreatie, waaronder voor waterrecreatie, zijn financiële middelen beschikbaar gesteld voor 2022. De wens is om deze middelen deels in te zetten als subsidies voor projecten. Subsidies kunnen onder anderen worden verleend via de Srg.</text:p>
          <text:p text:style-name="al"/>
          <text:p text:style-name="al">De subsidie voor waterrecreatie 2022 wordt beschikbaar gesteld via het Openstellingsbesluit subsidie waterrecreatie projecten Zuid-Holland 20221 dat is vastgesteld op 15 februari 2022. Dit openstellingsbesluit valt onder Srg, paragraaf 2.11 Kwaliteitsimpuls en participatie ten aanzien van de beweegvriendelijke leefomgeving, bestaande groengebieden en het recreatieve routenetwerk. Om voor subsidie in aanmerking te komen moet voldaan worden aan de subsidievereisten die in artikel 4 genoemd staan.</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Daarbij wordt elke eenheid die goederen of diensten aanbiedt op een markt aangemerkt als onderneming.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text:p>
          <text:p text:style-name="al">Indien de aanvrager voor de activiteit in het kader van dit openstellingsbesluit als onderneming wordt aangemerkt moet hij een ondertekende de-minimisverklaring met de subsidieaanvraag meesturen, waarmee wordt aangetoond dat het plafond niet wordt overschreden.</text:p>
          <text:p text:style-name="al"/>
          <text:p text:style-name="al">
          <text:span text:style-name="nadrukvet">Artikelsgewijs</text:span>
        </text:p>
          <text:p text:style-name="al"/>
          <text:p text:style-name="al">
          <text:span text:style-name="nadrukvet">Artikel 2 Subsidiabele activiteiten en prestatie</text:span>
        </text:p>
          <text:p text:style-name="al">Subsidie kan worden verstrekt voor activiteiten gericht op waterrecreatie in de provincie Zuid-Holland en op de aanschaf van kleine vaartuigen ten behoeve van het gebruik van publiek maatschappelijke en niet-commerciële doeleinden. Bij kleine vaartuigen valt te denken aan optimistjes, sup’s, roeibootjes en surfplanken. De aanschaf is dan ten behoeve van bijvoorbeeld projecten met schoolkinderen of in achterstandswijken en zijn niet commercieel. Deze aanvraag kan bijvoorbeeld gedaan worden door buurtverenigingen, jachthavens, kinderopvanglocaties, etc.. De maximum bijdrage is 3.000,00 euro. In het kader van bewegen en ‘om de hoek’ kunnen bepaalde doelgroepen op deze manier ook in aanraking komen met het plezier van water. </text:p>
          <text:p text:style-name="al"/>
          <text:p text:style-name="al">
          <text:span text:style-name="nadrukvet">Artikel 4 Subsidievereisten</text:span>
        </text:p>
          <text:p text:style-name="al">Om voor subsidie voor activiteiten als bedoeld in artikel 2, eerste lid, in aanmerking te komen moet voldaan worden aan de subsidievereisten die in dit artikel zijn opgenomen. Eén van de vereisten is dat de activiteit in voldoende mate moet bijdragen aan één of meerdere speerpunten. De speerpunten zijn:</text:p>
          <text:p text:style-name="al"/>
          <text:p text:style-name="al">
          <text:span text:style-name="nadrukcur">Speerpunt 1 - Gastvrij en </text:span>
          <text:span text:style-name="nadrukcur">Beleefbaar</text:span>
          <text:span text:style-name="nadrukcur"> water </text:span>
        </text:p>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text:p>
          <text:p text:style-name="al"/>
          <text:p text:style-name="al">
          <text:span text:style-name="nadrukcur">Speerpunt 2 - Smart Waternetwerk </text:span>
        </text:p>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 </text:p>
          <text:p text:style-name="al"/>
          <text:p text:style-name="al">
          <text:span text:style-name="nadrukcur">Speerpunt 3 - Groene Waterrecreatie </text:span>
        </text:p>
          <text:p text:style-name="al">Het werken aan een goede balans tussen waterrecreatie en natuur en milieu is belangrijk, onder andere door het uitbreiden van het kanoroutenetwerk en maatregelen ten behoeve van (stimuleren van) het </text:p>
          <text:p text:style-name="al"/>
          <text:p text:style-name="al">In onderdeel c is opgenomen dat de activiteit, bedoeld in artikel 2, eerste lid, <text:span text:style-name="nadrukcur"><text:span text:style-name="nadrukondlijn">in overwegende mate ten goede moet komen aan het maatschappelijk belang.</text:span></text:span> Ondernemers zijn niet uitgesloten van subsidie, maar de voorziening waarvoor subsidie wordt gevraagd mag niet alleen of in overwegende mate ten goede komen aan de onderneming zelf (bijvoorbeeld een aanlegfaciliteit die alleen bestemd is voor gasten/klanten van de onderneming). De voorziening moet in overwegende mate gebruikt kunnen worden voor niet-commerciële activiteiten en moet openbaar toegankelijk zijn.</text:p>
          <text:p text:style-name="al"/>
          <text:p text:style-name="al">In onderdeel d is opgenomen dat het resultaat van de activiteit, bedoeld in artikel 2, eerste lid, <text:span text:style-name="nadrukcur"><text:span text:style-name="nadrukondlijn">een fysiek of concreet product</text:span></text:span> is. Hiermee wordt bedoeld dat de regeling ‘uitvoeringsgericht’ is met als doel dat er concrete producten zoals een aanlegvoorziening, elektrische laadpalen, vaararrangementen worden gerealiseerd waar de waterrecreant direct profijt van heeft. Zaken als onderzoeken en verkenningen zijn niet subsidiabel, tenzij als onderdeel van het fysieke of concrete product (zie artikel 10, eerste lid, onderdeel b, voorbereidingskosten).</text:p>
          <text:p text:style-name="al"/>
          <text:p text:style-name="al">
          <text:span text:style-name="nadrukvet">Artikel 8 Subsidiehoogte</text:span>
        </text:p>
          <text:p text:style-name="al">In artikel 8, derde lid, is opgenomen dat voor de aanschaf van kleine vaartuigen een maximale bijdrage van 3.000,- euro aangevraagd kan worden. Dit is een maximale bijdrage per aanvrager of organisatie en betreft een totaalbedrag voor alle aan te schaffen vaartuigen. Als voorbeeld: indien een organisatie voor een maatschappelijk project meerdere sups en kano’s aanschaft voor een totaalbedrag van 8.000,- dan is vanuit deze subsidieregeling 3.000,- euro subsidie beschikbaar.</text:p>
          <text:p text:style-name="al"/>
          <text:p text:style-name="al">
          <text:span text:style-name="nadrukvet">Artikel 9 Subsidiabele kosten</text:span>
        </text:p>
          <text:p text:style-name="al">In artikel 9, eerste lid, is opgenomen welke kosten subsidiabel zijn voor activiteiten als bedoeld in artikel 2, eerste lid, onder a. Kosten van personeel in loondienst bij de subsidieontvanger zijn subsidiabel voor een vast bedrag van 90 euro per uur exclusief BTW.</text:p>
          <text:p text:style-name="al"/>
          <text:p text:style-name="al">Proces- en ontwerpkosten die direct onderdeel zijn van de uitvoeringskosten van een concreet en/of fysiek product zijn subsidiabel tot maximaal 20% van de uitvoeringskosten. Deze kosten zijn dus alleen subsidiabel in combinatie met de activiteit, bedoeld in artikel 2, eerste lid, onder a. </text:p>
          <text:p text:style-name="al"/>
          <text:p text:style-name="al">
          <text:span text:style-name="nadrukvet">Artikel 10 Niet-subsidiabele kosten</text:span>
        </text:p>
          <text:p text:style-name="al">Voorbereidingskosten die nodig zijn voordat een activiteit kan worden uitgevoerd, zoals onderzoekskosten, haalbaarheidsstudies, planstudie, etc. zijn niet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van de Algemene subsidieverordening Zuid-Holland 2013]|[https://lokaleregelgeving.overheid.nl/CVDR298777/3</meta:user-defined>
    <meta:user-defined meta:name="DC.source">Artikel 2.11.2, tweede lid, onderdeel h van de Subsidieregeling groen Zuid-Holland 2016]|[https://lokaleregelgeving.overheid.nl/CVDR422145/21</meta:user-defined>
    <meta:user-defined meta:name="OVERHEIDop.referentienummer">PZH-2022-795588421</meta:user-defined>
    <meta:user-defined meta:name="DCTERMS.alternative">Openstellingsbesluit subsidie waterrecreatie projecten Zuid-Holland 2022</meta:user-defined>
    <dc:language>nl</dc:language>
    <meta:user-defined meta:name="OVERHEIDop.locatietype/OVERHEIDop.gebiedsmarkering">Provincie</meta:user-defined>
    <meta:user-defined meta:name="DC.title">Openstellingsbesluit subsidie waterrecreatie projecten Zuid-Holland 2022</meta:user-defined>
    <meta:user-defined meta:name="DCTERMS.W3CDTF/DCTERMS.available">2022-02-25</meta:user-defined>
    <meta:user-defined meta:name="DCTERMS.W3CDTF/OVERHEIDop.jaargang">2022</meta:user-defined>
    <meta:user-defined meta:name="OVERHEIDop.publicationIssue">2291</meta:user-defined>
    <meta:user-defined meta:name="OVERHEIDop.betreftRegeling">CVDR673489_1</meta:user-defined>
    <meta:user-defined meta:name="OVERHEIDop.PrbID/DC.identifier">prb-2022-2291</meta:user-defined>
    <meta:user-defined meta:name="xs:date/OVERHEIDop.startdatum">2022-02-26</meta:user-defined>
    <meta:user-defined meta:name="OVERHEIDop.versieInformatie"/>
  </office:meta>
</office:document-meta>
</file>