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subsidie versterking sport- en beweegaanbod in de openbare ruimt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b van de Subsidieregeling groen Zuid-Holland 2016;</text:p>
            <text:p text:style-name="al"/>
            <text:p text:style-name="al">Overwegende dat gedeputeerde staten het wenselijk vinden om sportief en recreatief ongeorganiseerd bewegen in de publiek toegankelijke buitenruimte te stimuleren, gericht op een maximale beweeg- en gezondheidswinst en op het verkleinen van gezondheidsverschillen binnen de bevolking van Zuid-Holland; </text:p>
            <text:p text:style-name="al"/>
            <text:p text:style-name="al">Besluiten vast te stellen het volgende besluit:</text:p>
            <text:p text:style-name="al"/>
            <text:p text:style-name="al">Openstellingsbesluit subsidie versterking sport- en beweegaanbod in de openbare ruimte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ongeorganiseerd bewegen: buiten verenigingsverband bewegen in de publiek toegankelijke buitenruimte;</text:p>
              </text:list-item>
              <text:list-item text:style-override="id1-3-2-2-1-3-3">
                <text:number>c.</text:number>
                <text:p text:style-name="al">openbare ruimte: ruimte die bij voorkeur 24 uur per dag of anders zoveel mogelijk publiek toegankelijk is;</text:p>
              </text:list-item>
              <text:list-item text:style-override="id1-3-2-2-1-3-4">
                <text:number>d.</text:number>
                <text:p text:style-name="al">recreatie: iedere vorm van fysiek recreatief bewegen in de publiek toegankelijke buitenruimte;</text:p>
              </text:list-item>
              <text:list-item text:style-override="id1-3-2-2-1-3-5">
                <text:number>e.</text:number>
                <text:p text:style-name="al">sport: iedere vorm van sport en beweging in de publiek toegankelijke buitenruimte; </text:p>
              </text:list-item>
              <text:list-item text:style-override="id1-3-2-2-1-3-6">
                <text:number>f.</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het opzetten, stimuleren of realiseren van sport- en beweegaanbod.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sportief en recreatief ongeorganiseerd bewegen in de publiek toegankelijke buitenruimte.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ctiviteit is gericht op het versterken van het sport- en beweegaanbod;</text:p>
              </text:list-item>
              <text:list-item text:style-override="id1-3-2-2-4-3-2">
                <text:number>b.</text:number>
                <text:p text:style-name="al">de activiteit levert een maximale beweeg- en gezondheidswinst op en verkleint de gezondheidsverschillen binnen de bevolking van de provincie Zuid-Holland;</text:p>
              </text:list-item>
              <text:list-item text:style-override="id1-3-2-2-4-3-3">
                <text:number>c.</text:number>
                <text:p text:style-name="al">de aanvrager beschikt over de benodigde vergunning of vergunningen;</text:p>
              </text:list-item>
              <text:list-item text:style-override="id1-3-2-2-4-3-4">
                <text:number>d.</text:number>
                <text:p text:style-name="al">per aanvrager wordt één aanvraag ingediend; </text:p>
              </text:list-item>
              <text:list-item text:style-override="id1-3-2-2-4-3-5">
                <text:number>e.</text:number>
                <text:p text:style-name="al">de activiteit heeft geen winstoogmerk; </text:p>
              </text:list-item>
              <text:list-item text:style-override="id1-3-2-2-4-3-6">
                <text:number>f.</text:number>
                <text:p text:style-name="al">de activiteit wordt uitgevoerd in de provincie Zuid-Holland;</text:p>
              </text:list-item>
              <text:list-item text:style-override="id1-3-2-2-4-3-7">
                <text:number>g.</text:number>
                <text:p text:style-name="al">de uitvoering van de activiteit heeft uiterlijk 31 december 2022 plaatsgevonden, blijkend uit een realistische planning. </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worden ingediend van 4 april 2022 tot en met 30 mei 2022.</text:p>
              </text:list-item>
              <text:list-item text:style-override="id1-3-2-2-5-3">
                <text:number>2.</text:number>
                <text:p text:style-name="al">Een aanvraag voor subsidie wordt niet behandeld indien deze na 30 mei 2022 wordt ontvangen.</text:p>
              </text:list-item>
            </text:list>
          </text:section>
          <text:section text:name="artikel_id1-3-2-2-6" text:style-name="artikel">
            <text:p text:style-name="artikel_kop_titel"><text:span text:style-name="artikel_kop_label">Artikel</text:span> <text:span text:style-name="artikel_kop_nr">6</text:span> Deelplafond</text:p>
            <text:p text:style-name="al">Gedeputeerde staten stellen het deelplafond voor de periode, genoemd in artikel 5, vast op € 165.000,00.</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maximaal € 4.000,00 per aanvraag.</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In afwijking van artikel 1.3 van de Srg wordt het beschikbare bedrag voor activiteiten als bedoeld in artikel 2, eerste lid, verdeeld aan de hand van de weging van de criteria zoals opgenomen in het derde lid.</text:p>
              </text:list-item>
              <text:list-item text:style-override="id1-3-2-2-8-3">
                <text:number>2.</text:number>
                <text:p text:style-name="al">Gedeputeerde staten rangschikken alleen de activiteiten die voldoen aan de vereisten, bedoeld artikel 4.</text:p>
              </text:list-item>
              <text:list-item text:style-override="id1-3-2-2-8-4">
                <text:number>3.</text:number>
                <text:p text:style-name="al">De rangschikking wordt gemaakt op basis van de volgende beoordelingscriteria:</text:p>
                <text:list text:style-name="id1-3-2-2-8-4-3">
                  <text:list-item text:style-override="id1-3-2-2-8-4-3-1">
                    <text:number>a.</text:number>
                    <text:p text:style-name="al">de mate waarin de activiteit bijdraagt aan het doel om mensen deel te laten nemen aan het sport -en beweegaanbod;</text:p>
                  </text:list-item>
                  <text:list-item text:style-override="id1-3-2-2-8-4-3-2">
                    <text:number>b.</text:number>
                    <text:p text:style-name="al">de mate waarin de activiteit voor iedereen toegankelijk is;</text:p>
                  </text:list-item>
                  <text:list-item text:style-override="id1-3-2-2-8-4-3-3">
                    <text:number>c.</text:number>
                    <text:p text:style-name="al">de mate waarin de activiteit gericht is op samenwerking met andere organisaties en verenigingen;</text:p>
                  </text:list-item>
                  <text:list-item text:style-override="id1-3-2-2-8-4-3-4">
                    <text:number>d.</text:number>
                    <text:p text:style-name="al">de mate waarin de activiteit gedurende het hele jaar vervolgd kan worden;</text:p>
                  </text:list-item>
                  <text:list-item text:style-override="id1-3-2-2-8-4-3-5">
                    <text:number>e.</text:number>
                    <text:p text:style-name="al">de mate waarin aan de activiteit een creatieve invulling wordt gegeven.</text:p>
                  </text:list-item>
                </text:list>
              </text:list-item>
              <text:list-item text:style-override="id1-3-2-2-8-5">
                <text:number>4.</text:number>
                <text:p text:style-name="al">Het aantal benodigde punten voor subsidiëring van de activiteit bedraagt per beoordelingscriterium minimaal 1.</text:p>
              </text:list-item>
              <text:list-item text:style-override="id1-3-2-2-8-6">
                <text:number>5.</text:number>
                <text:p text:style-name="al">In aanvulling op het vierde lid bedraagt het totaal aantal benodigde punten voor subsidiëring van de activiteit minimaal 10 en wordt berekend door de som te nemen van de punten behaald voor ieder afzonderlijk criterium, waarbij voor ieder van de beoordelingscriteria, genoemd in het derde lid, 0 tot en met 4 punten kunnen worden behaald.</text:p>
              </text:list-item>
              <text:list-item text:style-override="id1-3-2-2-8-7">
                <text:number>6.</text:number>
                <text:p text:style-name="al">Aanvragen die minimaal 1 punt per beoordelingscriterium en in totaal minimaal 10 punten hebben behaald worden gehonoreerd op volgorde van rangschikking, beginnend met de aanvraag die het hoogst aantal punten heeft behaald.</text:p>
              </text:list-item>
              <text:list-item text:style-override="id1-3-2-2-8-8">
                <text:number>7.</text:number>
                <text:p text:style-name="al">Indien toepassing van het zesde lid ertoe leidt dat aanvragen op een gelijk puntenaantal eindigen, wordt de rangorde van die aanvragen bepaald door lo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de kosten voor de uitvoering van de activiteit voor subsidie in aanmerking.</text:p>
          </text:section>
          <text:section text:name="artikel_id1-3-2-2-10" text:style-name="artikel">
            <text:p text:style-name="artikel_kop_titel"><text:span text:style-name="artikel_kop_label">Artikel</text:span> <text:span text:style-name="artikel_kop_nr">10</text:span> Weigeringsgronden</text:p>
            <text:p text:style-name="al">In aanvulling op de artikelen 11 en 12 van de Asv en artikel 2.11.5 van de Srg wordt de subsidie geweigerd indien:</text:p>
            <text:list text:style-name="id1-3-2-2-10-3">
              <text:list-item text:style-override="id1-3-2-2-10-3-1">
                <text:number>a.</text:number>
                <text:p text:style-name="al">de activiteit niet uitvoerbaar is vanwege wettelijke of praktische belemmeringen;</text:p>
              </text:list-item>
              <text:list-item text:style-override="id1-3-2-2-10-3-2">
                <text:number>b.</text:number>
                <text:p text:style-name="al">voor dezelfde activiteit op grond van een andere provinciale regeling subsidie is gevraagd of verstrekt;</text:p>
              </text:list-item>
              <text:list-item text:style-override="id1-3-2-2-10-3-3">
                <text:number>c.</text:number>
                <text:p text:style-name="al">niet minimaal 1 punt per beoordelingscriterium is behaald en minder dan 10 punten op alle beoordelingscriteria zijn behaal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In afwijking van artikel 2.1.11, onder a, van de Srg heeft de subsidieontvanger in ieder geval de volgende verplichtingen: </text:p>
            <text:list text:style-name="id1-3-2-2-11-3">
              <text:list-item text:style-override="id1-3-2-2-11-3-1">
                <text:number>a.</text:number>
                <text:p text:style-name="al">er wordt binnen een half jaar na bekendmaking van de beschikking tot subsidieverstrekking gestart met de uitvoering van de activiteit en de activiteit is uiterlijk op 31 december 2022 afgerond; </text:p>
              </text:list-item>
              <text:list-item text:style-override="id1-3-2-2-11-3-2">
                <text:number>b.</text:number>
                <text:p text:style-name="al">er wordt een bericht opgesteld voor communicatie doeleinden, inclusief één of meer foto’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openstellingsbesluit vervalt op 1 maart 2023,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versterking sport- en beweegaanbod in de openbare ruimte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Subsidie versterking sport -en beweegaanbod in de openbare ruimte 2022</text:span>
        </text:p>
          <text:p text:style-name="al">De subsidieregeling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om een aanvraag te doen. De regeling is opgezet om kleine bedragen aan projecten toe te kennen, zonder een zware indieningsprocedure. Subsidies worden verleend met een maximum van € 4.000,00,-.</text:p>
          <text:p text:style-name="al"/>
          <text:p text:style-name="al">De openstelling wordt in mandaat uitgevoerd door Team Sportservice. Team Sportservice Zuid-Holland is de professionele sportorganisatie van de provincie. In huis beschikken zij over verregaande kennis over de sport -en beweegwereld. Team Sportservice is laagdrempeliger, toegankelijker en persoonlijker voor aanvragers. Omdat in deze subsidieregeling met lage bedragen wordt gewerkt is het wenselijk om een complexe indieningsprocedure zo veel mogelijk te vermijden. De afgelopen Voucherregeling Beweegvriendelijke Leefomgeving 2021 is ook door Team Sportservice uitgevoerd, de werkzaamheden en de aanvraagprocedure blijven ongewijzigd. Verder vindt de beoordeling van de subsidies op een gedegen wijze plaats. Team Sportservice gebruikt hiervoor een onafhankelijk jury van drie professionals. Daarnaast wordt 1 collega binnen de organisatie van Team Sportservice aangewezen als contactpersoon voor zowel de provincie als voor de aanvragers. Dit zorgt voor een snelle reactietijd en vakkundige antwoorden.</text:p>
          <text:p text:style-name="al"/>
          <text:p text:style-name="al">Indien aanvragers een hoger bedrag verlangen dan € 4.000,00,- dan wordt er doorverwezen naar het Openstellingsbesluit subsidie beweegvriendelijke leefomgeving Zuid-Holland 2022. </text:p>
          <text:p text:style-name="al"/>
          <text:p text:style-name="al">
          <text:span text:style-name="nadrukvet"> Artikel 8 Verdelingswijze</text:span>
        </text:p>
          <text:p text:style-name="al">In totaal zijn er vijf beoordelingscriteria:</text:p>
          <text:list text:style-name="id1-3-2-4-11">
            <text:list-item text:style-override="id1-3-2-4-11-1">
              <text:number>1.</text:number>
              <text:p text:style-name="al">de mate waarin de activiteit bijdraagt aan het doel om mensen deel te laten nemen aan het sport -en beweegaanbod;</text:p>
            </text:list-item>
            <text:list-item text:style-override="id1-3-2-4-11-2">
              <text:number>2.</text:number>
              <text:p text:style-name="al">de mate waarin de activiteit voor iedereen toegankelijk is;</text:p>
            </text:list-item>
            <text:list-item text:style-override="id1-3-2-4-11-3">
              <text:number>3.</text:number>
              <text:p text:style-name="al">de mate waarin de activiteit gericht is op samenwerking met andere organisaties en verenigingen;</text:p>
            </text:list-item>
            <text:list-item text:style-override="id1-3-2-4-11-4">
              <text:number>4.</text:number>
              <text:p text:style-name="al">de mate waarin de activiteit gedurende het hele jaar vervolgd kan worden;</text:p>
            </text:list-item>
            <text:list-item text:style-override="id1-3-2-4-11-5">
              <text:number>5.</text:number>
              <text:p text:style-name="al">de mate waarin aan de activiteit een creatieve invulling is gegeven.</text:p>
            </text:list-item>
          </text:list>
          <text:p text:style-name="al">Van de aanvrager wordt verwacht hier invulling aan te geven door in de aanvraag een omschrijving te geven bij ieder criterium. Het puntenaantal per criterium kan verschillen tussen 0,1,2,3,4 punt(en). Ieder criterium zal bij de beoordeling met een 1 of hoger moeten worden beoordeeld. Als een aanvrager op 1 of meerdere criteria 0 punten scoort dan zal deze worden afgewezen. Het totaal aantal punten zal minimaal 10 punten, of hoger moeten bedragen. Bij een lager puntenaantal zal de aanvraag worde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b van de Subsidieregeling groen Zuid-Holland 2016]|[https://lokaleregelgeving.overheid.nl/CVDR422145/21</meta:user-defined>
    <meta:user-defined meta:name="OVERHEIDop.referentienummer">PZH-2022-795588421</meta:user-defined>
    <meta:user-defined meta:name="DCTERMS.alternative">Openstellingsbesluit subsidie versterking sport- en beweegaanbod in de openbare ruimte Zuid-Holland 2022</meta:user-defined>
    <dc:language>nl</dc:language>
    <meta:user-defined meta:name="OVERHEIDop.locatietype/OVERHEIDop.gebiedsmarkering">Provincie</meta:user-defined>
    <meta:user-defined meta:name="DC.title">Openstellingsbesluit subsidie versterking sport- en beweegaanbod in de openbare ruimte Zuid-Holland 2022</meta:user-defined>
    <meta:user-defined meta:name="DCTERMS.W3CDTF/DCTERMS.available">2022-02-25</meta:user-defined>
    <meta:user-defined meta:name="DCTERMS.W3CDTF/OVERHEIDop.jaargang">2022</meta:user-defined>
    <meta:user-defined meta:name="OVERHEIDop.publicationIssue">2290</meta:user-defined>
    <meta:user-defined meta:name="OVERHEIDop.betreftRegeling">CVDR673488_1</meta:user-defined>
    <meta:user-defined meta:name="OVERHEIDop.PrbID/DC.identifier">prb-2022-2290</meta:user-defined>
    <meta:user-defined meta:name="xs:date/OVERHEIDop.startdatum">2022-02-26</meta:user-defined>
    <meta:user-defined meta:name="OVERHEIDop.versieInformatie"/>
  </office:meta>
</office:document-meta>
</file>