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side events sportevenement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f van de Subsidieregeling groen Zuid-Holland 2016;</text:p>
            <text:p text:style-name="al"/>
            <text:p text:style-name="al">Overwegende dat gedeputeerde staten het wenselijk vinden om zoveel mogelijk mensen te stimuleren en motiveren om te sporten en bewegen, gericht op achterblijvende groepen en dat evenementen hiervoor bij uitstek geschikt zijn;</text:p>
            <text:p text:style-name="al"/>
            <text:p text:style-name="al">Besluiten vast te stellen het volgende besluit:</text:p>
            <text:p text:style-name="al"/>
            <text:p text:style-name="al">Openstellingsbesluit subsidie side events sportevenement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chterblijvende groepen: groepen die ondergemiddeld sportief en recreatief bewegen, waaronder de groep met een lage sociaaleconomische status, mensen met een beperking, kinderen in armoede en ouderen;</text:p>
              </text:list-item>
              <text:list-item text:style-override="id1-3-2-2-1-3-2">
                <text:number>b.</text:number>
                <text:p text:style-name="al">Asv: Algemene subsidieverordening Zuid-Holland 2013;</text:p>
              </text:list-item>
              <text:list-item text:style-override="id1-3-2-2-1-3-3">
                <text:number>c.</text:number>
                <text:p text:style-name="al">side evenement: evenement als onderdeel van een overkoepelend sportevenement;</text:p>
              </text:list-item>
              <text:list-item text:style-override="id1-3-2-2-1-3-4">
                <text:number>d.</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side evenementen die gericht zijn op het stimuleren, inspireren en motiveren van mensen om te bewegen, met specifieke aandacht voor een of meerdere achterblijvende groep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 </text:p>
            <text:list text:style-name="id1-3-2-2-4-3">
              <text:list-item text:style-override="id1-3-2-2-4-3-1">
                <text:number>a.</text:number>
                <text:p text:style-name="al">de aanvrager beschikt over de benodigde vergunning of vergunningen;</text:p>
              </text:list-item>
              <text:list-item text:style-override="id1-3-2-2-4-3-2">
                <text:number>b.</text:number>
                <text:p text:style-name="al">het side evenement vindt plaats in de provincie Zuid-Holland;</text:p>
              </text:list-item>
              <text:list-item text:style-override="id1-3-2-2-4-3-3">
                <text:number>c.</text:number>
                <text:p text:style-name="al">het side evenement vindt binnen een half jaar plaats;</text:p>
              </text:list-item>
              <text:list-item text:style-override="id1-3-2-2-4-3-4">
                <text:number>d.</text:number>
                <text:p text:style-name="al">het side evenement is gericht op een of meerdere achterblijvende groepen;</text:p>
              </text:list-item>
              <text:list-item text:style-override="id1-3-2-2-4-3-5">
                <text:number>e.</text:number>
                <text:p text:style-name="al">het side evenement is gericht op samenwerking met andere organisaties en verenigingen;</text:p>
              </text:list-item>
              <text:list-item text:style-override="id1-3-2-2-4-3-6">
                <text:number>f.</text:number>
                <text:p text:style-name="al">het side evenement is gericht op inclusiviteit, waarmee het evenement echt voor iedereen toegankelijk is.</text:p>
              </text:list-item>
            </text:list>
          </text:section>
          <text:section text:name="artikel_id1-3-2-2-5" text:style-name="artikel">
            <text:p text:style-name="artikel_kop_titel"><text:span text:style-name="artikel_kop_label">Artikel</text:span> <text:span text:style-name="artikel_kop_nr">5</text:span> Aanvraagperiode</text:p>
            <text:p text:style-name="al">Subsidieaanvragen worden ingediend van 14 maart 2022 tot en met 31 december 2022.</text:p>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als bedoeld in artikel 2, eerste lid, in ieder geval vergezeld van:</text:p>
            <text:list text:style-name="id1-3-2-2-6-3">
              <text:list-item text:style-override="id1-3-2-2-6-3-1">
                <text:number>a.</text:number>
                <text:p text:style-name="al">een omschrijving van de verwachte bijdrage aan het stimuleren, inspireren en motiveren van mensen, gericht op een, of meerdere, achterblijvende groepen;</text:p>
              </text:list-item>
              <text:list-item text:style-override="id1-3-2-2-6-3-2">
                <text:number>b.</text:number>
                <text:p text:style-name="al">een omschrijving van de te verrichten werkzaamheden en een planning;</text:p>
              </text:list-item>
              <text:list-item text:style-override="id1-3-2-2-6-3-3">
                <text:number>c.</text:number>
                <text:p text:style-name="al">een specificatie van de totale projectkosten, waarbij arbeidskosten onderdeel kunnen zijn van de subsidieaanvraag met een maximum van € 90,00 per uur exclusief BTW; </text:p>
              </text:list-item>
              <text:list-item text:style-override="id1-3-2-2-6-3-4">
                <text:number>d.</text:number>
                <text:p text:style-name="al">een specificatie van het dekkingsplan, inclusief een kopie bewijs van eventuele toegezegde financiering indien het evenement wordt medegefinancierd door een organisatie niet zijnde de aanvrager;</text:p>
              </text:list-item>
              <text:list-item text:style-override="id1-3-2-2-6-3-5">
                <text:number>e.</text:number>
                <text:p text:style-name="al">de benodigde vergunning of vergunningen;</text:p>
              </text:list-item>
              <text:list-item text:style-override="id1-3-2-2-6-3-6">
                <text:number>f.</text:number>
                <text:p text:style-name="al">een omschrijving van de communicatieactiviteiten bij de uitvoering en hoe provincie en regio hierbij worden betrokken.</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50.000,00. </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maximaal € 12.500,00 per evenement.</text:p>
              </text:list-item>
              <text:list-item text:style-override="id1-3-2-2-8-3">
                <text:number>2.</text:number>
                <text:p text:style-name="al">Indien toepassing van het eerste lid ertoe leidt dat de subsidie minder bedraagt dan € 5.000,00, wordt de subsidie niet verstrekt.</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volgende kosten voor subsidie in aanmerking:</text:p>
            <text:list text:style-name="id1-3-2-2-9-3">
              <text:list-item text:style-override="id1-3-2-2-9-3-1">
                <text:number>a.</text:number>
                <text:p text:style-name="al">kosten voor communicatie;</text:p>
              </text:list-item>
              <text:list-item text:style-override="id1-3-2-2-9-3-2">
                <text:number>b.</text:number>
                <text:p text:style-name="al">kosten voor de organisatie van het side evenement;</text:p>
              </text:list-item>
              <text:list-item text:style-override="id1-3-2-2-9-3-3">
                <text:number>c.</text:number>
                <text:p text:style-name="al">kosten voor de locat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11 van de Asv en in afwijking van artikel 2.11.5, onder a, wordt de subsidie geweigerd als:</text:p>
            <text:list text:style-name="id1-3-2-2-10-3">
              <text:list-item text:style-override="id1-3-2-2-10-3-1">
                <text:number>a.</text:number>
                <text:p text:style-name="al">met de uitvoering van het de activiteit waarvoor subsidie wordt aangevraagd, is begonnen voordat de aanvraag is ontvangen;</text:p>
              </text:list-item>
              <text:list-item text:style-override="id1-3-2-2-10-3-2">
                <text:number>b.</text:number>
                <text:p text:style-name="al">de aangevraagde subsidie minder bedraagt dan € 5.000,00.</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het bepaalde in de artikelen 18 en 19 van de Asv en in afwijking van artikel 1.4 van de Srg heeft de subsidieontvanger in ieder geval de volgende verplichtingen:</text:p>
            <text:list text:style-name="id1-3-2-2-11-3">
              <text:list-item text:style-override="id1-3-2-2-11-3-1">
                <text:number>a.</text:number>
                <text:p text:style-name="al">het side evenement vindt binnen een half jaar plaats na de bekendmaking van het besluit tot subsidieverstrekking;</text:p>
              </text:list-item>
              <text:list-item text:style-override="id1-3-2-2-11-3-2">
                <text:number>b.</text:number>
                <text:p text:style-name="al">als voor hetzelfde side evenement een aanvraag is gedaan op grond van het Openstellingsbesluit subsidie sportactiviteiten voor mensen met een beperking Zuid-Holland 2022.</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13" text:style-name="artikel">
            <text:p text:style-name="artikel_kop_titel"><text:span text:style-name="artikel_kop_label">Artikel</text:span> <text:span text:style-name="artikel_kop_nr">13</text:span> Werkingsduur en overgangsrecht</text:p>
            <text:p text:style-name="al">Dit besluit vervalt op 1 januari 2023, met dien verstande dat dit besluit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side events sportevenementen Zuid-Holland 2022.</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doel van dit openstellingsbesluit is om zoveel mogelijk mensen te stimuleren en motiveren om te sporten en bewegen, waarvan specifiek achterblijvende groepen. De provincie wil via dit openstellingsbesluit bevorderen dat achterblijvende groepen deelnemen aan side evenementen als onderdeel van een overkoepelend evenement. Hierdoor krijgt men meer bekendheid van de mogelijkheden met betrekking tot sport, worden mensen geïnspireerd, gemotiveerd en gestimuleerd om in beweging te komen. </text:p>
          <text:p text:style-name="al">Dit openstellingsbesluit is een uitwerking van de doelstelling in de Startnotitie Sport &amp; Recreatie met betrekking tot het bijdragen door de provincie aan sportevenementen. </text:p>
          <text:p text:style-name="al">Dit openstellingsbesluit is gericht op achterblijvende groepen, met uitzondering van mensen met een beperking. Voor mensen met een beperking is het openstellingsbesluit subsidie sportevenementen voor mensen met een beperking Zuid-Holland 2022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lokaleregelgeving.overheid.nl/CVDR298777/3</meta:user-defined>
    <meta:user-defined meta:name="DC.source">Artikel 2.11.2, tweede lid, onderdeel f van de Subsidieregeling groen Zuid-Holland 2016]|[https://lokaleregelgeving.overheid.nl/CVDR422145/21</meta:user-defined>
    <meta:user-defined meta:name="OVERHEIDop.referentienummer">PZH-2022-795588421</meta:user-defined>
    <meta:user-defined meta:name="DCTERMS.alternative">Openstellingsbesluit subsidie side events sportevenementen Zuid-Holland 2022</meta:user-defined>
    <dc:language>nl</dc:language>
    <meta:user-defined meta:name="OVERHEIDop.locatietype/OVERHEIDop.gebiedsmarkering">Provincie</meta:user-defined>
    <meta:user-defined meta:name="DC.title">Openstellingsbesluit subsidie side events sportevenementen Zuid-Holland 2022</meta:user-defined>
    <meta:user-defined meta:name="DCTERMS.W3CDTF/DCTERMS.available">2022-02-25</meta:user-defined>
    <meta:user-defined meta:name="DCTERMS.W3CDTF/OVERHEIDop.jaargang">2022</meta:user-defined>
    <meta:user-defined meta:name="OVERHEIDop.publicationIssue">2288</meta:user-defined>
    <meta:user-defined meta:name="OVERHEIDop.betreftRegeling">CVDR673486_1</meta:user-defined>
    <meta:user-defined meta:name="OVERHEIDop.PrbID/DC.identifier">prb-2022-2288</meta:user-defined>
    <meta:user-defined meta:name="xs:date/OVERHEIDop.startdatum">2022-02-26</meta:user-defined>
    <meta:user-defined meta:name="OVERHEIDop.versieInformatie"/>
  </office:meta>
</office:document-meta>
</file>