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 sportactiviteiten voor mensen met een beperking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2.11.2, tweede lid, onderdeel g van de Subsidieregeling groen Zuid-Holland 2016;</text:p>
            <text:p text:style-name="al"/>
            <text:p text:style-name="al">Overwegende dat gedeputeerde staten het wenselijk vinden om zoveel mogelijk mensen te stimuleren en motiveren om te sporten en bewegen en zij dit willen bevorderen door het stimuleren van het organiseren van sportactiviteiten die specifiek gericht zijn op mensen met een beperking, of op de integratie in sporten en bewegen van mensen met een beperking. </text:p>
            <text:p text:style-name="al"/>
            <text:p text:style-name="al">Besluiten vast te stellen het volgende besluit:</text:p>
            <text:p text:style-name="al"/>
            <text:p text:style-name="al">Openstellingsbesluit subsidie sportactiviteiten voor mensen met een beperking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 het inspireren, enthousiasmeren en motiveren van mensen met een beperking om te sporten en te bewegen;</text:p>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eerste lid, wordt verstrekt aan verenigingen of stichtingen.</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 </text:p>
                <text:list text:style-name="id1-3-2-2-4-2-3">
                  <text:list-item text:style-override="id1-3-2-2-4-2-3-1">
                    <text:number>a.</text:number>
                    <text:p text:style-name="al">de activiteit is gericht op het bevorderen van sporten en bewegen onder mensen met een beperking;</text:p>
                  </text:list-item>
                  <text:list-item text:style-override="id1-3-2-2-4-2-3-2">
                    <text:number>b.</text:number>
                    <text:p text:style-name="al">de activiteit staat open voor iedereen met als doel het bevorderen van structurele sportparticipatie;</text:p>
                  </text:list-item>
                  <text:list-item text:style-override="id1-3-2-2-4-2-3-3">
                    <text:number>c.</text:number>
                    <text:p text:style-name="al">de aanvrager zoekt wanneer mogelijk actief de samenwerking met lokale of regionale partners of andere verenigingen;</text:p>
                  </text:list-item>
                  <text:list-item text:style-override="id1-3-2-2-4-2-3-4">
                    <text:number>d.</text:number>
                    <text:p text:style-name="al">de activiteit vindt plaats binnen de provinciale grenzen van de Provincie Zuid-Holland. </text:p>
                  </text:list-item>
                </text:list>
              </text:list-item>
            </text:list>
          </text:section>
          <text:section text:name="artikel_id1-3-2-2-5" text:style-name="artikel">
            <text:p text:style-name="artikel_kop_titel"><text:span text:style-name="artikel_kop_label">Artikel</text:span> <text:span text:style-name="artikel_kop_nr">5</text:span> Aanvraagperiode</text:p>
            <text:p text:style-name="al">Subsidieaanvragen worden ingediend van 14 maart 2022 tot en met 31 december 2022.</text:p>
          </text:section>
          <text:section text:name="artikel_id1-3-2-2-6" text:style-name="artikel">
            <text:p text:style-name="artikel_kop_titel"><text:span text:style-name="artikel_kop_label">Artikel</text:span> <text:span text:style-name="artikel_kop_nr">6</text:span> Deelplafond </text:p>
            <text:p text:style-name="al">Gedeputeerde staten stellen het deelplafond voor de periode, genoemd in artikel 5, vast op € 50.000,00. </text:p>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subsidie bedraagt maximaal 55% van de subsidiabele kosten tot een maximum van € 2.500,00 per aanvraag.</text:p>
              </text:list-item>
              <text:list-item text:style-override="id1-3-2-2-7-3">
                <text:number>2.</text:number>
                <text:p text:style-name="al">Indien toepassing van het eerste lid ertoe leidt dat de subsidie minder bedraagt dan € 350,00, wordt de subsidie niet verstrekt.</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voor communicatie;</text:p>
              </text:list-item>
              <text:list-item text:style-override="id1-3-2-2-8-3-2">
                <text:number>b.</text:number>
                <text:p text:style-name="al">kosten voor de organisatie van de activiteit;</text:p>
              </text:list-item>
              <text:list-item text:style-override="id1-3-2-2-8-3-3">
                <text:number>c.</text:number>
                <text:p text:style-name="al">kosten voor de locatie;</text:p>
              </text:list-item>
              <text:list-item text:style-override="id1-3-2-2-8-3-4">
                <text:number>d.</text:number>
                <text:p text:style-name="al">kosten voor inhuur.</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In afwijking van artikel 8 komen de kosten voor het aanvragen van de benodigde vergunningen niet voor subsidie in aanmerking.</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tweede lid, en 4:35 van de Awb en artikel 11 van de Asv en in afwijking van artikel 2.11.5, onder a, wordt de subsidie geweigerd indien:</text:p>
            <text:list text:style-name="id1-3-2-2-10-3">
              <text:list-item text:style-override="id1-3-2-2-10-3-1">
                <text:number>a.</text:number>
                <text:p text:style-name="al">met de uitvoering van het project waarvoor subsidie wordt aangevraagd, is begonnen voordat de aanvraag is ontvangen;</text:p>
              </text:list-item>
              <text:list-item text:style-override="id1-3-2-2-10-3-2">
                <text:number>b.</text:number>
                <text:p text:style-name="al">de aangevraagde subsidie minder bedraagt dan € 350,00;</text:p>
              </text:list-item>
              <text:list-item text:style-override="id1-3-2-2-10-3-3">
                <text:number>c.</text:number>
                <text:p text:style-name="al">de activiteit gericht is op topsporters met een A-status van NOC*NSF;</text:p>
              </text:list-item>
              <text:list-item text:style-override="id1-3-2-2-10-3-4">
                <text:number>d.</text:number>
                <text:p text:style-name="al">voor dezelfde activiteit een aanvraag is gedaan bij het openstellingsbesluit subsidie side events sportevenementen Zuid-Holland 2022.</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het bepaalde in de artikelen 18 en 19 van de Asv en in afwijking van artikel 1.4 van de Srg heeft de subsidieontvanger in ieder geval de verplichting dat de activiteit plaatsvindt binnen een half jaar na de subsidieverstrekking.</text:p>
              </text:list-item>
              <text:list-item text:style-override="id1-3-2-2-11-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6 maand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text:p>
          </text:section>
          <text:section text:name="artikel_id1-3-2-2-13" text:style-name="artikel">
            <text:p text:style-name="artikel_kop_titel"><text:span text:style-name="artikel_kop_label">Artikel</text:span> <text:span text:style-name="artikel_kop_nr">13</text:span> Werkingsduur en overgangsrecht</text:p>
            <text:p text:style-name="al">Dit besluit vervalt op 1 januari 2023, met dien verstande dat dit besluit van toepassing blijft op subsidies die voor die datum zijn aangevraagd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sportactiviteiten voor mensen met een beperking Zuid-Holland 2022.</text:p>
          </text:section>
        </text:section>
        <text:section text:name="regeling-sluiting_id1-3-2-3" text:style-name="regeling-sluiting">
          <text:section text:name="ondertekening_id1-3-2-3-1">
            <text:p><text:span text:style-name="functie">Den Haag, 15 februar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provincie wil zoveel mogelijk mensen stimuleren en motiveren om te sporten (en bewegen). Hierbij wordt gedoeld op de achterblijvende groep mensen met een beperking. De provincie wil via deze subsidieregeling sportactiviteiten onder deze doelgroep bevorderen. Hierdoor krijgt men meer bekendheid van de mogelijkheden met betrekking tot sport, worden mensen geïnspireerd, gemotiveerd en gestimuleerd om in beweging te komen.</text:p>
          <text:p text:style-name="al"/>
          <text:p text:style-name="al">
          <text:span text:style-name="nadrukcur">Uitvoering</text:span>
        </text:p>
          <text:p text:style-name="al">De openstelling wordt in mandaat uitgevoerd door Fonds Gehandicaptenfonds. Hiertoe is mandaat verleend aan de directeur van Fonds Gehandicaptenfonds. Dit fonds zet zich in om sporten voor 1,7 miljoen mensen met een beperking voor iedereen vanzelfsprekend te maken. Fonds Gehandicaptensport biedt via het platform ‘Uniek Sporten’ lokale ondersteuning, op een gemakkelijke en laagdrempelige manier. De provincie mag van deze kennis en expertise gebruik maken. De laagdrempeligheid past goed bij dit openstellingsbesluit omdat het over lage bedragen gaat. Het doorlopen van een complexe indieningsprocedure is dan ook niet nodig. Daarnaast heeft Fonds Gehandicaptensport de kanalen om de subsidie onder de aandacht te brengen. Ook zullen medewerkers zich met de uitvoering van de subsidies bezig houden waarmee de provincie een vast aanspreekpunt krijgt. Dit geldt overigens ook voor de aanvragers. Fonds Gehandicaptensport beschikt over ervaring in het uitvoeren van (soortgelijke) subsidies.</text:p>
          <text:p text:style-name="al"/>
          <text:p text:style-name="al">Voor een andere subsidie gericht op sportevenementen, wordt verwezen naar het Openstellingsbesluit subsidie side events sportevenementen Zuid-Holland 2022.</text:p>
          <text:p text:style-name="al"/>
          <text:p text:style-name="al">
          <text:span text:style-name="nadrukcur">Werkwijze </text:span>
        </text:p>
          <text:p text:style-name="al">Fonds Gehandicaptensport behandelt de subsidieaanvragen op grond van dit openstellingsbesluit conform de werkwijze die zij hanteert voor Uniek Sporten Crowdfunding. Fonds Gehandicaptensport draagt vanuit eigen middelen maximaal 20% bij aan de projectkosten van de te subsidiëren activiteit. Middels het Openstellingsbesluit sportactiviteiten voor mensen met een beperking Zuid-Holland 2022 draagt de provincie maximaal 55% van het te subsidiëren bedrag bij, met een maximum van € 2.500,- per activiteit. Via deze werkwijze kunnen de projectkosten van initiatieven tot 75% worden gesubsidieerd door de provincie en het Fonds Gehandicaptensport. Fonds Gehandicaptensport stelt de voorwaarde dat aanvragers de resterende 25% uit andere middelen financieren.</text:p>
          <text:p text:style-name="al">Aanvragers dienen de aanvragen in via het crowdfundingplatform van Uniek Sporten: <text:a xlink:href="https://www.unieksporten.nl/crowdfunding/start-crowdfunding-project" xlink:type="simple"><text:span text:style-name="nadrukondlijn">https://www.unieksporten.nl/crowdfunding/start-crowdfunding-project</text:span></text:a>. </text:p>
          <text:p text:style-name="al">Om in aanmerking te komen voor de subsidie van de provincie moet worden voldaan aan de vereisten die in dit openstellingsbesluit zijn op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Zuid-Holland 2013]|[https://lokaleregelgeving.overheid.nl/CVDR298777/3</meta:user-defined>
    <meta:user-defined meta:name="DC.source">Artikel 2.11.2, tweede lid, onderdeel g van de Subsidieregeling groen Zuid-Holland 2016]|[https://lokaleregelgeving.overheid.nl/CVDR422145/21</meta:user-defined>
    <meta:user-defined meta:name="OVERHEIDop.referentienummer">PZH-2022-795588421</meta:user-defined>
    <meta:user-defined meta:name="DCTERMS.alternative">Openstellingsbesluit subsidie sportactiviteiten voor mensen met een beperking Zuid-Holland 2022</meta:user-defined>
    <dc:language>nl</dc:language>
    <meta:user-defined meta:name="OVERHEIDop.locatietype/OVERHEIDop.gebiedsmarkering">Provincie</meta:user-defined>
    <meta:user-defined meta:name="DC.title">Openstellingsbesluit subsidie sportactiviteiten voor mensen met een beperking Zuid-Holland 2022</meta:user-defined>
    <meta:user-defined meta:name="DCTERMS.W3CDTF/DCTERMS.available">2022-02-25</meta:user-defined>
    <meta:user-defined meta:name="DCTERMS.W3CDTF/OVERHEIDop.jaargang">2022</meta:user-defined>
    <meta:user-defined meta:name="OVERHEIDop.publicationIssue">2287</meta:user-defined>
    <meta:user-defined meta:name="OVERHEIDop.betreftRegeling">CVDR673485_1</meta:user-defined>
    <meta:user-defined meta:name="OVERHEIDop.PrbID/DC.identifier">prb-2022-2287</meta:user-defined>
    <meta:user-defined meta:name="xs:date/OVERHEIDop.startdatum">2022-02-26</meta:user-defined>
    <meta:user-defined meta:name="OVERHEIDop.versieInformatie"/>
  </office:meta>
</office:document-meta>
</file>