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 Velsen-Noord - Tata Steel IJmuiden B.V. (Alg) Algemeen - het plaatsen van een 26 ft container bij Schrootcatering 3 (adrescode: 5E09)</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26 ft container bij Schrootcatering 3 (SOP3). Datum besluit: 22 februari 2022 Aanvrager: Tata Steel IJmuiden B.V. Zaaknummer: 1081673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458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82</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82</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82</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84587</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 Velsen-Noord - Tata Steel IJmuiden B.V. (Alg) Algemeen - het plaatsen van een 26 ft container bij Schrootcatering 3 (adrescode: 5E09)</meta:user-defined>
    <meta:user-defined meta:name="OVERHEIDop.datumEindeReactietermijn">2022-04-06</meta:user-defined>
    <meta:user-defined meta:name="OVERHEIDop.terinzageleggingBG">https://mozardloket.odnzkg.nl/mozard/!suite42.scherm1260?mObj=1284587</meta:user-defined>
    <meta:user-defined meta:name="DCTERMS.W3CDTF/DCTERMS.available">2022-02-25</meta:user-defined>
    <meta:user-defined meta:name="DCTERMS.W3CDTF/OVERHEIDop.jaargang">2022</meta:user-defined>
    <meta:user-defined meta:name="OVERHEIDop.publicationIssue">2282</meta:user-defined>
    <meta:user-defined meta:name="OVERHEIDop.PrbID/DC.identifier">prb-2022-2282</meta:user-defined>
    <meta:user-defined meta:name="OVERHEIDop.versieInformatie"/>
  </office:meta>
</office:document-meta>
</file>