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60589 - Veolia Industriediensten - Westervoortsedijk 73 A B te Arn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eolia Industriediensten</text:p>
            <text:p text:style-name="common-al">Locatie : Westervoortsedijk 73 A B te Arnhem</text:p>
            <text:p text:style-name="common-al">Omschrijving : aanpassen gebruik koelmachine 4 veranderen koelmedium van ammoniak naar R513A als koelmiddel</text:p>
            <text:p text:style-name="common-al">Datum ontvangst : 22 februari 2022</text:p>
            <text:p text:style-name="common-al">Zaaknummer ODRN : W.Z22.10160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8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760589 - Veolia Industriediensten - Westervoortsedijk 73 A B te Arnhem</meta:user-defined>
    <meta:user-defined meta:name="DCTERMS.W3CDTF/DCTERMS.available">2022-02-25</meta:user-defined>
    <meta:user-defined meta:name="DCTERMS.W3CDTF/OVERHEIDop.jaargang">2022</meta:user-defined>
    <meta:user-defined meta:name="OVERHEIDop.publicationIssue">2281</meta:user-defined>
    <meta:user-defined meta:name="OVERHEIDop.PrbID/DC.identifier">prb-2022-2281</meta:user-defined>
    <meta:user-defined meta:name="OVERHEIDop.versieInformatie"/>
  </office:meta>
</office:document-meta>
</file>