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gststraat, Koolstraat, Hovenierstraat en Warmoes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67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49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44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Oogststraat, Koolstraat, Hovenierstraat en Warmoesstraat te Arnhem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208</meta:user-defined>
    <meta:user-defined meta:name="OVERHEIDop.publicationIssue">228</meta:user-defined>
    <meta:user-defined meta:name="OVERHEIDop.PrbID/DC.identifier">prb-2022-228</meta:user-defined>
    <meta:user-defined meta:name="OVERHEIDop.versieInformatie"/>
  </office:meta>
</office:document-meta>
</file>