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2307333  BUS-EVA Broekstraat 3F te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7 februari 2022 van BK Ingenieurs (De heer P.C.J. Bartels) namens gemeente Oirschot een BUS evaluatierapport ontvangen voor de uitgevoerde bodemsanering op de locatie Broekstraat 3F te Oirschot, NB082307333 BUS-EVA Broekstraat Oirschot.</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7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7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7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82307333  BUS-EVA Broekstraat 3F te Oirschot</meta:user-defined>
    <meta:user-defined meta:name="DCTERMS.W3CDTF/DCTERMS.available">2022-02-25</meta:user-defined>
    <meta:user-defined meta:name="DCTERMS.W3CDTF/OVERHEIDop.jaargang">2022</meta:user-defined>
    <meta:user-defined meta:name="OVERHEIDop.publicationIssue">2279</meta:user-defined>
    <meta:user-defined meta:name="OVERHEIDop.PrbID/DC.identifier">prb-2022-2279</meta:user-defined>
    <meta:user-defined meta:name="OVERHEIDop.versieInformatie"/>
  </office:meta>
</office:document-meta>
</file>