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OLO 5841915 - Chugoku Paints BV -  Revisieverg. realisatie van een nieuw logistiek centrum - Sluisweg 12, 4794SW Heij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Chugoku Paints BV.</text:p>
            <text:p text:style-name="common-al">25 februari 2022, Tilburg.</text:p>
            <text:p text:style-name="common-al">Gedeputeerde Staten van Noord-Brabant heeft een aanvraag om een vergunning ingevolge de Wet algemene bepalingen omgevingsrecht ontvangen van Chugoku Paints BV. De aanvraag betreft een fase 2 vergunning voor de realisatie van een nieuw logistiek centrum voor de opslag van stoffen en procesmatige activiteiten voor de inrichting gelegen aan Sluisweg 12 te Heijningen.</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1 maart 2022 tot en met 12 april 2022 ter inzage bij de gemeente Moerdijk. Voor locatie, tijdstippen en dagen waarop u de stukken in kunt zien, verwijzen wij naar de website van de gemeente.</text:p>
            <text:p text:style-name="common-al">Vanaf het moment van terinzageleggingisde beschikking te bekijken op de website van de provincie 'www.Brabant.nl'. Indien u vragen of opmerkingen hebt, kunt u contact opnemen met de behandelaar op telefoonnummer 013-206 01 00.</text:p>
            <text:p text:style-name="common-al">Tegen de beschikking kan tot en met 12 april 2022 beroep worden ingesteld door de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1-02395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7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7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7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e realisatie van een nieuw logistiek centrum voor de opslag van stoffen en procesmatige activiteiten (fase 2) op locatie Sluisweg 12, 4794SW Heijningen</meta:user-defined>
    <dc:language>nl</dc:language>
    <meta:user-defined meta:name="OVERHEIDop.locatietype/OVERHEIDop.gebiedsmarkering">Punt</meta:user-defined>
    <meta:user-defined meta:name="DC.title">Beschikking uitgebreid Wabo voor OLO 5841915 - Chugoku Paints BV -  Revisieverg. realisatie van een nieuw logistiek centrum - Sluisweg 12, 4794SW Heijningen</meta:user-defined>
    <meta:user-defined meta:name="DCTERMS.W3CDTF/DCTERMS.available">2022-02-25</meta:user-defined>
    <meta:user-defined meta:name="DCTERMS.W3CDTF/OVERHEIDop.jaargang">2022</meta:user-defined>
    <meta:user-defined meta:name="OVERHEIDop.publicationIssue">2276</meta:user-defined>
    <meta:user-defined meta:name="OVERHEIDop.PrbID/DC.identifier">prb-2022-2276</meta:user-defined>
    <meta:user-defined meta:name="OVERHEIDop.versieInformatie"/>
  </office:meta>
</office:document-meta>
</file>